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17
      <text:tab/>BRIEF VAN DE STAATSSECRETARIS VAN INFRASTRUCTUUR EN WATERSTAAT </text:h>
      <text:p text:style-name="ifm_p_mt.3.76mm_ifm">Aan de Voorzitter van de Tweede Kamer der Staten-Generaal</text:p>
      <text:p text:style-name="ifm_p_mt.3.76mm_ifm">Den Haag, 29 januari 2018</text:p>
      <text:p text:style-name="ifm_p_mt.3.76mm_ifm">Hierbij informeer ik u over de resultaten van het Onderzoeksprogramma Eindberging radioactief Afval (OPERA) naar veilige eindberging van radioactief afval in Nederland. Dit onderzoeksprogramma is gecoördineerd door de Centrale Organisatie Voor radioactief Afval (COVRA). De definitieve besluitvorming over eindberging zal pas rond 2100 plaatsvinden en eindberging is in Nederland voorzien vanaf 2130.</text:p>
      <text:p text:style-name="ifm_p_mt.3.76mm_ifm">Onderzoek naar de veilige berging van radioactief afval wordt in Nederland al sinds decennia uitgevoerd. OPERA (2011–2017) is een vervolg op de voorgaande programma’s OPLA (1985–1993, onderzoek naar eindberging in steenzout) en CORA (1996–2000, onderzoek naar terugneembaarheid en kostenschatting van eindberging in steenzout en Boomse klei). De rijksoverheid en N.V. Elektriciteits Produktiemaatschappij Zuid-Nederland (EPZ, de eigenaar van de kerncentrale Borssele) zijn gezamenlijk opdrachtgever van dit programma.</text:p>
      <text:p text:style-name="ifm_p_mt.3.76mm_ifm">OPERA heeft twee concluderende rapporten opgeleverd: (1) een initiële Safety Case (veiligheidsstudie) voor eindberging van radioactief afval in de Nederlandse Boomse klei en (2) een notitie van de Adviesgroep OPERA over de maatschappelijke aspecten rond eindberging. Deze rapporten, inclusief de samenvattingen ervan, bied ik u hierbij aan<text:note text:id="ID-830954-d36e74" text:note-class="footnote"><text:note-citation text:label="1 ">1</text:note-citation><text:note-body><text:p text:style-name="ifm_p_font.normal_size.6.93pt_mt..5mm_indent.-0.1161in_mleft.0.1161in_ifm">Raadpleegbaar via www.tweedekamer.nl</text:p></text:note-body></text:note>.</text:p>
      <text:p text:style-name="ifm_p_mt.3.76mm_ifm">Naast het opstellen van een Safety Case voor eindberging van radioactief afval in Boomse klei, is in OPERA de opgedane kennis uit eerdere onderzoeksprogramma’s over eindberging in steenzout opnieuw bekeken. Verder onderzoek naar eindberging in andere potentieel geschikte geologische lagen, zoals steenzout en Ieperse klei, is nodig om de kennis hierover op eenzelfde niveau te brengen als de nu beschikbare kennis over eindberging in Boomse klei. Omdat eindberging rond 2130 is voorzien, hebben we de tijd om het onderzoek naar mogelijk geschikte eindbergingsvormen en geologische lagen zorgvuldig uit te voeren.</text:p>
      <text:p text:style-name="ifm_p_mt.3.76mm_ifm">Die zorgvuldigheid geldt zeker ook voor het maatschappelijke proces rond eindberging, waar de notitie van de adviesgroep OPERA op een aantal aanbevelingen over heeft opgesteld. De eindberging zal nog een zeer zorgvuldige maatschappelijke discussie vergen.</text:p>
      <text:h text:style-name="ifm_p_font.italic_mt.3.76mm_page.keep-with-next_ifm" text:outline-level="1">Nationale programma radioactief afval</text:h>
      <text:p text:style-name="ifm_p_mt.3.76mm_ifm">De gehele route naar eindberging is beschreven in het nationale programma voor het beheer van radioactief afval en verbruikte splijtstoffen (Kamerstuk 25 422, nr. 149). Hierin is de inrichting van een klankbordgroep rond eindberging aangekondigd. De kwartiermaker die ik heb aangesteld om onderzoek te doen naar de samenstelling, inrichting en agenda voor de klankbordgroep rond eindberging (Kamerstuk 25 422, nr. 206) is in de eindfase van zijn onderzoek.</text:p>
      <text:h text:style-name="ifm_p_font.italic_mt.3.76mm_page.keep-with-next_ifm" text:outline-level="1">Vervolg</text:h>
      <text:p text:style-name="ifm_p_mt.3.76mm_ifm">Ik verwacht u in de loop van dit jaar een integrale beleidsreactie te kunnen sturen op de eindrapporten van OPERA en het advies van de kwartiermaker van de klankbordgroep.</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2, nr. 217<text:tab/><text:page-number text:select-page="current"/></text:p>
      </style:footer>
    </style:master-page>
    <style:master-page xmlns:sdu-fn="http://schema.sdu.nl/2011/07/functions" style:name="Landscape" style:page-layout-name="landscape-margin-text">
      <style:footer>
        <text:p text:style-name="footer">Tweede Kamer, vergaderjaar 2017-2018, 25 422,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Resultaten Onderzoeksprogramma Eindberging Radioactief Afval (OPERA)</dc:title>
    <meta:user-defined meta:name="OVERHEIDop.ParlID/DC.identifier">kst-25422-217</meta:user-defined>
    <meta:user-defined meta:name="OVERHEIDop.ondernummer">217</meta:user-defined>
    <meta:user-defined meta:name="DCTERMS.W3CDTF/DCTERMS.available">2018-01-30</meta:user-defined>
    <meta:user-defined meta:name="OVERHEIDop.KamerstukTypen/DC.type">Brief</meta:user-defined>
    <meta:user-defined meta:name="OVERHEIDop.dossiernummer">25422</meta:user-defined>
    <meta:user-defined meta:name="OVERHEIDop.adviesRvS"/>
    <meta:user-defined meta:name="OVERHEIDop.documenttitel">Resultaten Onderzoeksprogramma Eindberging Radioactief Afval (OPERA)</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Resultaten Onderzoeksprogramma Eindberging Radioactief Afval (OPERA)</meta:user-defined>
    <meta:user-defined meta:name="OVERHEIDop.publicationName">Kamerstuk</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