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16
      <text:tab/>GEWIJZIGDE MOTIE VAN DE LEDEN BECKERMAN EN WASSENBERG TER VERVANGING VAN DIE GEDRUKT ONDER NR. 212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constaterende dat er regelmatig onrust ontstaat bij inwoners nabij buitenlandse kerncentrales;</text:p>
      <text:p text:style-name="ifm_p_mt.3.76mm_ifm">constaterende dat het ontbreekt aan een overkoepelend informatiekanaal;</text:p>
      <text:p text:style-name="ifm_p_mt.3.76mm_ifm">van mening dat iedereen in Nederland recht heeft op duidelijke informatievoorziening in het Nederlands;</text:p>
      <text:p text:style-name="ifm_p_mt.3.76mm_ifm">verzoekt de regering, onderzoek te doen naar de mogelijkheid een landelijke site op te zetten waar alle actuele informatie betreffende binnen- en buitenlandse kerncentrales en kernreactoren, als ook benodigde informatie ten aanzien van rampenplannen, op één centrale plek terug zijn te vinden,</text:p>
      <text:p text:style-name="ifm_p_mt.3.76mm_ifm">en gaat over tot de orde van de dag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2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2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 (gewijzigd/nader); Gewijzigde motie van de leden Beckerman en Wassenberg over één landelijke site met alle informatie over kerncentrales en rampenplannen (t.v.v. 25422-212)</dc:title>
    <meta:user-defined meta:name="OVERHEIDop.ParlID/DC.identifier">kst-25422-216</meta:user-defined>
    <meta:user-defined meta:name="OVERHEIDop.ondernummer">216</meta:user-defined>
    <meta:user-defined meta:name="DCTERMS.W3CDTF/DCTERMS.available">2018-01-24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Gewijzigde motie van de leden Beckerman en Wassenberg over één landelijke site met alle informatie over kerncentrales en rampenplannen (t.v.v. 25422-212)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 (gewijzigd/nader); Gewijzigde motie van de leden Beckerman en Wassenberg over één landelijke site met alle informatie over kerncentrales en rampenplannen (t.v.v. 25422-2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