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2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05
      <text:tab/>BRIEF VAN DE MINISTER VAN VEILIGHEID EN JUSTITIE</text:h>
      <text:p text:style-name="ifm_p_mt.3.76mm_ifm">Aan de Voorzitter van de Tweede Kamer der Staten-Generaal</text:p>
      <text:p text:style-name="ifm_p_mt.3.76mm_ifm">Den Haag, 7 september 2017</text:p>
      <text:p text:style-name="ifm_p_mt.3.76mm_ifm">De regeling beveiliging nucleaire inrichtingen en splijtstoffen, onder verantwoordelijkheid van de Minister van Infrastructuur en Milieu, bevat regels waaraan de zes nucleaire inrichtingen in Nederland, die op basis van de kernenergiewet vergunninghouder zijn, moeten voldoen. De regeling beveiliging nucleaire inrichtingen schrijft onder andere voor dat de nucleaire instelling een plan interne beveiligingsorganisatie (IBO) opstelt waarin onder andere de fysieke –, informatie-, cyber- en andere beveiligingsaspecten terugkomen. Het plan interne beveiligingsorganisatie sluit aan op een plan externe beveiligingsorganisatie (EBO), dat een omschrijving bevat van de wijze van optreden van de korpschef, de burgemeester en de officier van justitie in die gevallen waarin de dreiging zulke extreem gewelddadige of andere vormen aanneemt, dat daar op eigen kracht geen weerstand meer tegen kan worden geboden. Onder verantwoordelijkheid van het gezag worden deze plannen EBO opgesteld door de regionale politie-eenheid waarin de nucleaire inrichting gevestigd is.</text:p>
      <text:p text:style-name="ifm_p_mt.3.76mm_ifm">Op dit terrein lopen verschillende onderzoeken. De Inspectie Veiligheid en Justitie (hierna: inspectie) heeft onderzoek gedaan naar het plan EBO nucleair van de politie. De Autoriteit Nucleaire Veiligheid en Stralingsbescherming (ANVS) doet op dit moment onderzoek naar het plan IBO en meer specifiek naar de wijze van en mate waarin structurele afstemming van de plannen IBO en EBO in het nucleaire domein zijn vormgegeven.</text:p>
      <text:p text:style-name="ifm_p_mt.3.76mm_ifm">Met deze brief bied ik u de resultaten aan van het onderzoek door de inspectie naar het plan EBO nucleair van de politie<text:note text:id="ID-817359-d36e69" text:note-class="footnote"><text:note-citation text:label="1 ">1</text:note-citation><text:note-body><text:p text:style-name="ifm_p_font.normal_size.6.93pt_mt..5mm_indent.-0.1161in_mleft.0.1161in_ifm">Raadpleegbaar via www.tweedekamer.nl</text:p></text:note-body></text:note>. De onderzoeken die worden uitgevoerd door de ANVS zijn op dit moment in volle gang. Gezien de samenhang tussen deze onderzoeken zal ik samen met de Minister van Infrastructuur en Milieu voor het einde van het jaar uitgebreider reageren op dit onderzoek van de inspectie en de genoemde onderzoeken van de ANVS.</text:p>
      <text:p text:style-name="ifm_p_mt.3.76mm_ifm">Voor nu dank ik de inspectie voor haar onderzoek. Het onderzoek vormt een waardevolle bijdrage aan de constante inspanningen van dit kabinet om een zo optimaal mogelijke beveiliging van nucleaire inrichtingen te realiseren. De korpschef en ik kunnen ons vinden in de bevindingen van de inspectie waaruit blijkt dat de inspectie positief is over de manier waarop de politie-eenheden invulling geven aan de externe beveiliging van nucleaire inrichtingen. De inspectie doet enkele aanbevelingen aan de verantwoordelijke partijen. Door betreffende partijen wordt in samenhang nagegaan op welke wijze uitvoering kan worden gegeven aan de aanbevelingen van de inspectie. Ik zal uw Kamer hierover nader informeren in de eerder genoemde gezamenlijke reactie met de Minister van Infrastructuur en Milieu.</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422, nr. 205<text:tab/><text:page-number text:select-page="current"/></text:p>
      </style:footer>
    </style:master-page>
    <style:master-page xmlns:sdu-fn="http://schema.sdu.nl/2011/07/functions" style:name="Landscape" style:page-layout-name="landscape-margin-text">
      <style:footer>
        <text:p text:style-name="footer">Tweede Kamer, vergaderjaar 2016-2017, 25 422,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Brief regering; Rapport Inspectie Veiligheid en Justitie inzake externe beveiliging nucleaire inrichtingen</dc:title>
    <meta:user-defined meta:name="OVERHEIDop.ParlID/DC.identifier">kst-25422-205</meta:user-defined>
    <meta:user-defined meta:name="OVERHEIDop.ondernummer">205</meta:user-defined>
    <meta:user-defined meta:name="DCTERMS.W3CDTF/DCTERMS.available">2017-09-11</meta:user-defined>
    <meta:user-defined meta:name="OVERHEIDop.KamerstukTypen/DC.type">Brief</meta:user-defined>
    <meta:user-defined meta:name="OVERHEIDop.dossiernummer">25422</meta:user-defined>
    <meta:user-defined meta:name="OVERHEIDop.documenttitel">Rapport Inspectie Veiligheid en Justitie inzake externe beveiliging nucleaire inrichtingen</meta:user-defined>
    <meta:user-defined meta:name="OVERHEIDop.Parlementair/DC.type">Kamerstuk</meta:user-defined>
    <meta:user-defined meta:name="OVERHEIDop.indiener">S.A. Blok</meta:user-defined>
    <meta:user-defined meta:name="OVERHEIDop.vergaderjaar">2016-2017</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Rapport Inspectie Veiligheid en Justitie inzake externe beveiliging nucleaire inrichtingen</meta:user-defined>
    <meta:user-defined meta:name="OVERHEIDop.publicationName">Kamerstuk</meta:user-defined>
    <meta:user-defined meta:name="OVERHEID.Organisatietype/OVERHEID.organisationType">staten generaal</meta:user-defined>
    <meta:user-defined meta:name="DCTERMS.W3CDTF/DCTERMS.issued">2017-09-07</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