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9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96
      <text:tab/>MOTIE VAN HET LID VAN EIJS</text:h>
      <text:p text:style-name="ifm_p_ifm">Voorgesteld 16 mei 2017</text:p>
      <text:p text:style-name="ifm_p_mt.3.76mm_ifm">De Kamer,</text:p>
      <text:p text:style-name="ifm_p_mt.3.76mm_ifm">gehoord de beraadslaging,</text:p>
      <text:p text:style-name="ifm_p_mt.3.76mm_ifm">constaterende dat extern onderzoek uitwijst dat het verstandig kan zijn om de COVRA regie te geven over het opruimen van het historisch afval in Petten;</text:p>
      <text:p text:style-name="ifm_p_mt.3.76mm_ifm">overwegende dat op die manier de operationele activiteiten beter geïntegreerd en geoptimaliseerd kunnen worden, waardoor het afval sneller kan worden afgevoerd;</text:p>
      <text:p text:style-name="ifm_p_mt.3.76mm_ifm">verzoekt de regering, in de aanstaande scan van het nucleaire landschap deze optie nader uit te werken en de Kamer te informeren over de voor- en nadel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2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2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Van Eijs over de COVRA regie geven over de verwerking van nucleair afval Petten</dc:title>
    <meta:user-defined meta:name="OVERHEIDop.ParlID/DC.identifier">kst-25422-196</meta:user-defined>
    <meta:user-defined meta:name="OVERHEIDop.ondernummer">196</meta:user-defined>
    <meta:user-defined meta:name="DCTERMS.W3CDTF/DCTERMS.available">2017-05-17</meta:user-defined>
    <meta:user-defined meta:name="OVERHEIDop.KamerstukTypen/DC.type">Motie</meta:user-defined>
    <meta:user-defined meta:name="OVERHEIDop.dossiernummer">25422</meta:user-defined>
    <meta:user-defined meta:name="OVERHEIDop.documenttitel">Motie van het lid Van Eijs over de COVRA regie geven over de verwerking van nucleair afval Petten</meta:user-defined>
    <meta:user-defined meta:name="OVERHEIDop.Parlementair/DC.type">Kamerstuk</meta:user-defined>
    <meta:user-defined meta:name="OVERHEIDop.indiener">J.M. van Eijs</meta:user-defined>
    <meta:user-defined meta:name="OVERHEIDop.vergaderjaar">2016-2017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Van Eijs over de COVRA regie geven over de verwerking van nucleair afval P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