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89
      <text:tab/>MOTIE VAN HET LID WASSENBERG C.S.</text:h>
      <text:p text:style-name="ifm_p_ifm">Voorgesteld 16 mei 2017</text:p>
      <text:p text:style-name="ifm_p_mt.3.76mm_ifm">De Kamer,</text:p>
      <text:p text:style-name="ifm_p_mt.3.76mm_ifm">gehoord de beraadslaging,</text:p>
      <text:p text:style-name="ifm_p_mt.3.76mm_ifm">constaterende dat de Belgische kerncentrale in Tihange frequent moet worden stilgelegd vanwege veiligheidsproblemen;</text:p>
      <text:p text:style-name="ifm_p_mt.3.76mm_ifm">overwegende dat bij de bouw van de kerncentrale in Tihange voorzien was in een fasegewijze sluiting van de verschillende onderdelen, waarbij sluiting zou plaatsvinden in de periode van 2005 tot 2015;</text:p>
      <text:p text:style-name="ifm_p_mt.3.76mm_ifm">overwegende dat de oudste onderdelen van de kerncentrale al ruim elf jaar geleden hadden moeten worden gesloten;</text:p>
      <text:p text:style-name="ifm_p_mt.3.76mm_ifm">constaterende dat de directeur van het Federaal Agentschap voor Nucleaire Controle (FANC) in brieven d.d. 1 juli 2016 en 1 september 2016 zware kritiek uit op het veiligheidsbeleid in de kerncentrale van Tihange en dat de directeur deze kritiek in november 2016 heeft bevestigd voor diverse Waalse en Vlaamse media;</text:p>
      <text:p text:style-name="ifm_p_mt.3.76mm_ifm">overwegende dat bij een kernramp in Tihange Nederland, Duitsland en Luxemburg zwaar worden getroffen;</text:p>
      <text:p text:style-name="ifm_p_mt.3.76mm_ifm">overwegende dat Duitsland en Luxemburg de Belgische regering verzocht hebben om de kernreactoren in Tihange om veiligheidsredenen te sluiten;</text:p>
      <text:p text:style-name="ifm_p_mt.3.76mm_ifm">verzoekt de Nederlandse regering, om zich aan te sluiten bij Duitsland en Luxemburg en de Belgische regering dringend te verzoeken de kerncentrale in Tihange te sluiten,</text:p>
      <text:p text:style-name="ifm_p_mt.3.76mm_ifm">en gaat over tot de orde van de dag.</text:p>
      <text:p text:style-name="ifm_p_mt.3.76mm_ifm">Wassenberg</text:p>
      <text:p text:style-name="ifm_p_ifm">Beckerman</text:p>
      <text:p text:style-name="ifm_p_ifm">Van Tongeren</text:p>
      <text:p text:style-name="ifm_p_ifm">Dik-Fab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422, nr. 189<text:tab/><text:page-number text:select-page="current"/></text:p>
      </style:footer>
    </style:master-page>
    <style:master-page xmlns:sdu-fn="http://schema.sdu.nl/2011/07/functions" style:name="Landscape" style:page-layout-name="landscape-margin-text">
      <style:footer>
        <text:p text:style-name="footer">Tweede Kamer, vergaderjaar 2016-2017, 25 422,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Motie; Motie van het lid Wassenberg c.s. over de Belgische regering verzoeken om de kerncentrale in Tihange te sluiten</dc:title>
    <meta:user-defined meta:name="OVERHEIDop.ParlID/DC.identifier">kst-25422-189</meta:user-defined>
    <meta:user-defined meta:name="OVERHEIDop.ondernummer">189</meta:user-defined>
    <meta:user-defined meta:name="DCTERMS.W3CDTF/DCTERMS.available">2017-05-17</meta:user-defined>
    <meta:user-defined meta:name="OVERHEIDop.KamerstukTypen/DC.type">Motie</meta:user-defined>
    <meta:user-defined meta:name="OVERHEIDop.dossiernummer">25422</meta:user-defined>
    <meta:user-defined meta:name="OVERHEIDop.documenttitel">Motie van het lid Wassenberg c.s. over de Belgische regering verzoeken om de kerncentrale in Tihange te sluiten</meta:user-defined>
    <meta:user-defined meta:name="OVERHEIDop.Parlementair/DC.type">Kamerstuk</meta:user-defined>
    <meta:user-defined meta:name="OVERHEIDop.indiener">S.M. Beckerman</meta:user-defined>
    <meta:user-defined meta:name="OVERHEIDop.indiener">L. van Tongeren</meta:user-defined>
    <meta:user-defined meta:name="OVERHEIDop.indiener">R.K. Dik-Faber</meta:user-defined>
    <meta:user-defined meta:name="OVERHEIDop.indiener">A.H. Kuiken</meta:user-defined>
    <meta:user-defined meta:name="OVERHEIDop.indiener">F.P. Wassenberg</meta:user-defined>
    <meta:user-defined meta:name="OVERHEIDop.vergaderjaar">2016-2017</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Motie; Motie van het lid Wassenberg c.s. over de Belgische regering verzoeken om de kerncentrale in Tihange te sluiten</meta:user-defined>
    <meta:user-defined meta:name="OVERHEIDop.publicationName">Kamerstuk</meta:user-defined>
    <meta:user-defined meta:name="OVERHEID.Organisatietype/OVERHEID.organisationType">staten generaal</meta:user-defined>
    <meta:user-defined meta:name="DCTERMS.W3CDTF/DCTERMS.issued">2017-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