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83
      <text:tab/>NADER GEWIJZIGDE MOTIE VAN HET LID SMALING C.S. TER VERVANGING VAN DIE GEDRUKT ONDER NR. 182</text:h>
      <text:p text:style-name="ifm_p_ifm">Voorgesteld 24 januari 2017</text:p>
      <text:p text:style-name="ifm_p_mt.3.76mm_ifm">De Kamer,</text:p>
      <text:p text:style-name="ifm_p_mt.3.76mm_ifm">gehoord de beraadslaging,</text:p>
      <text:p text:style-name="ifm_p_mt.3.76mm_ifm">appreciërende dat de regering haar zorgen omtrent de regelmatige storingen in de centrales van Doel en Tihange heeft overgebracht aan de Belgische regering;</text:p>
      <text:p text:style-name="ifm_p_mt.3.76mm_ifm">constaterende dat niettemin de zorgen van bewoners in de drie zuidelijke provincies van Nederland in stand zijn gebleven;</text:p>
      <text:p text:style-name="ifm_p_mt.3.76mm_ifm">verzoekt de regering, met gelijkgestemde buurlanden van België alle beschikbare nationale en internationale druk- en hulpmiddelen in te zetten om de Belgische regering te bewegen alert te zijn op onveilige situaties en tot actie te manen deze te voorkomen en de Kamer daar met regelmaat over te informeren,</text:p>
      <text:p text:style-name="ifm_p_mt.3.76mm_ifm">en gaat over tot de orde van de dag.</text:p>
      <text:p text:style-name="ifm_p_mt.3.76mm_ifm">Smaling</text:p>
      <text:p text:style-name="ifm_p_ifm">Jan Vos</text:p>
      <text:p text:style-name="ifm_p_ifm">Ouwehand</text:p>
      <text:p text:style-name="ifm_p_ifm">Van Tongeren</text:p>
      <text:p text:style-name="ifm_p_ifm">Van Veldhoven</text:p>
      <text:p text:style-name="ifm_p_ifm">Dik Faber</text:p>
      <text:p text:style-name="ifm_p_ifm">Agnes Mulder</text:p>
      <text:p text:style-name="ifm_p_ifm">Dijkgraaf</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83<text:tab/><text:page-number text:select-page="current"/></text:p>
      </style:footer>
    </style:master-page>
    <style:master-page xmlns:sdu-fn="http://schema.sdu.nl/2011/07/functions" style:name="Landscape" style:page-layout-name="landscape-margin-text">
      <style:footer>
        <text:p text:style-name="footer">Tweede Kamer, vergaderjaar 2016-2017, 25 42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Gewijzigde motie (nader); Nader gewijzigde motie van het lid Smaling c.s. over nationale en internationale druk op de Belgische regering (t.v.v. 25422, nr. 182)</dc:title>
    <meta:user-defined meta:name="OVERHEIDop.ParlID/DC.identifier">kst-25422-183</meta:user-defined>
    <meta:user-defined meta:name="OVERHEIDop.ondernummer">183</meta:user-defined>
    <meta:user-defined meta:name="DCTERMS.W3CDTF/DCTERMS.available">2017-01-25</meta:user-defined>
    <meta:user-defined meta:name="OVERHEIDop.KamerstukTypen/DC.type">Motie</meta:user-defined>
    <meta:user-defined meta:name="OVERHEIDop.dossiernummer">25422</meta:user-defined>
    <meta:user-defined meta:name="OVERHEIDop.documenttitel">Nader gewijzigde motie van het lid Smaling c.s. over nationale en internationale druk op de Belgische regering (t.v.v. 25422, nr. 182)</meta:user-defined>
    <meta:user-defined meta:name="OVERHEIDop.Parlementair/DC.type">Kamerstuk</meta:user-defined>
    <meta:user-defined meta:name="OVERHEIDop.indiener">J.C. (Jan) Vos</meta:user-defined>
    <meta:user-defined meta:name="OVERHEIDop.indiener">E. Ouwehand</meta:user-defined>
    <meta:user-defined meta:name="OVERHEIDop.indiener">L. van Tongeren</meta:user-defined>
    <meta:user-defined meta:name="OVERHEIDop.indiener">S. van Veldhoven</meta:user-defined>
    <meta:user-defined meta:name="OVERHEIDop.indiener">R.K. Dik-Faber</meta:user-defined>
    <meta:user-defined meta:name="OVERHEIDop.indiener">A.H. (Agnes) Mulder</meta:user-defined>
    <meta:user-defined meta:name="OVERHEIDop.indiener">E. Dijkgraaf</meta:user-defined>
    <meta:user-defined meta:name="OVERHEIDop.indiener">R.J. (Remco) Dijkstra</meta:user-defined>
    <meta:user-defined meta:name="OVERHEIDop.indiener">E.M.A. Smaling</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Gewijzigde motie (nader); Nader gewijzigde motie van het lid Smaling c.s. over nationale en internationale druk op de Belgische regering (t.v.v. 25422, nr. 182)</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