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7
      <text:tab/>BRIEF VAN DE MINISTER VAN INFRASTRUCTUUR EN MILIEU</text:h>
      <text:p text:style-name="ifm_p_mt.3.76mm_ifm">Aan de Voorzitter van de Tweede Kamer der Staten-Generaal</text:p>
      <text:p text:style-name="ifm_p_mt.3.76mm_ifm">Den Haag, 22 december 2016</text:p>
      <text:p text:style-name="ifm_p_mt.3.76mm_ifm">Zoals toegezegd tijdens het Algemeen Overleg nucleaire veiligheid van 7 december 2016 zend ik u hierbij een afschrift van zowel mijn brief aan Minister Jambon van 22 november 2016 als zijn antwoord op deze brief<text:note text:id="ID-79490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Brief regering; Afschrift briefwisseling met minister Jambon met betrekking tot de zorgen over de veiligheidscultuur bij Electrabel</dc:title>
    <meta:user-defined meta:name="OVERHEIDop.ParlID/DC.identifier">kst-25422-177</meta:user-defined>
    <meta:user-defined meta:name="OVERHEIDop.ondernummer">177</meta:user-defined>
    <meta:user-defined meta:name="DCTERMS.W3CDTF/DCTERMS.available">2016-12-27</meta:user-defined>
    <meta:user-defined meta:name="OVERHEIDop.KamerstukTypen/DC.type">Brief</meta:user-defined>
    <meta:user-defined meta:name="OVERHEIDop.dossiernummer">25422</meta:user-defined>
    <meta:user-defined meta:name="OVERHEIDop.documenttitel">Afschrift briefwisseling met minister Jambon met betrekking tot de zorgen over de veiligheidscultuur bij Electrabel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Brief regering; Afschrift briefwisseling met minister Jambon met betrekking tot de zorgen over de veiligheidscultuur bij Electr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