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76
      <text:tab/>MOTIE VAN HET LID REMCO DIJKSTRA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nieuwe rampenbestrijdingsplannen nog niet voor iedereen beschikbaar zijn;</text:p>
      <text:p text:style-name="ifm_p_mt.3.76mm_ifm">van mening dat toegang tot rampenbestrijdingsplannen kan bijdragen aan het wegnemen van zorgen;</text:p>
      <text:p text:style-name="ifm_p_mt.3.76mm_ifm">verzoekt de regering, publicatie van de actuele rampbestrijdingsplannen te realiser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Remco Dijkstra over publicatie van de actuele rampenbestrijdingsplannen</dc:title>
    <meta:user-defined meta:name="OVERHEIDop.ParlID/DC.identifier">kst-25422-176</meta:user-defined>
    <meta:user-defined meta:name="OVERHEIDop.ondernummer">176</meta:user-defined>
    <meta:user-defined meta:name="DCTERMS.W3CDTF/DCTERMS.available">2016-12-27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Remco Dijkstra over publicatie van de actuele rampenbestrijdingsplannen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Remco Dijkstra over publicatie van de actuele rampenbestrijdings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