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17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175
      <text:tab/>MOTIE VAN HET LID REMCO DIJKSTRA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overwegende dat er veel zorgen leven bij omwonenden in de Zeeuwse, Brabantse en Limburgse grensstreek over de naburige kerncentrales in Doel en Tihange;</text:p>
      <text:p text:style-name="ifm_p_mt.3.76mm_ifm">constaterende dat belanghebbenden in Nederland geen inspraak hebben op Belgisch beleid ten aanzien van deze kerncentrales;</text:p>
      <text:p text:style-name="ifm_p_mt.3.76mm_ifm">overwegende dat vanwege potentieel grensoverschrijdende gevolgen van nucleaire incidenten bij de kerncentrales meer inspraak voor Nederlandse belanghebbenden gewenst is;</text:p>
      <text:p text:style-name="ifm_p_mt.3.76mm_ifm">verzoekt de regering, in Europees verband actie te ondernemen en verruiming te bepleiten van de inspraakmogelijkheden voor bewoners en overheden over besluiten over nucleaire activiteiten met potentieel grensoverschrijdende gevolgen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422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422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werking van radioactief materiaal; Motie; Motie van het lid Remco Dijkstra over ruimere inspraakmogelijkheden bij nucleaire activiteiten</dc:title>
    <meta:user-defined meta:name="OVERHEIDop.ParlID/DC.identifier">kst-25422-175</meta:user-defined>
    <meta:user-defined meta:name="OVERHEIDop.ondernummer">175</meta:user-defined>
    <meta:user-defined meta:name="DCTERMS.W3CDTF/DCTERMS.available">2016-12-27</meta:user-defined>
    <meta:user-defined meta:name="OVERHEIDop.KamerstukTypen/DC.type">Motie</meta:user-defined>
    <meta:user-defined meta:name="OVERHEIDop.dossiernummer">25422</meta:user-defined>
    <meta:user-defined meta:name="OVERHEIDop.documenttitel">Motie van het lid Remco Dijkstra over ruimere inspraakmogelijkheden bij nucleaire activiteiten</meta:user-defined>
    <meta:user-defined meta:name="OVERHEIDop.Parlementair/DC.type">Kamerstuk</meta:user-defined>
    <meta:user-defined meta:name="OVERHEIDop.indiener">R.J. (Remco) Dijkstra</meta:user-defined>
    <meta:user-defined meta:name="OVERHEIDop.vergaderjaar">2016-2017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het lid Remco Dijkstra over ruimere inspraakmogelijkheden bij nucleaire activite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