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7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173
      <text:tab/>MOTIE VAN HET LID VAN TONGEREN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overwegende dat meerdere overheden in Limburg, Duitsland en Luxemburg rechtszaken hebben lopen om Tihange te sluiten;</text:p>
      <text:p text:style-name="ifm_p_mt.3.76mm_ifm">verzoekt de regering om, zich te voegen in de rechtszaak van de Limburgse gemeent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422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422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het lid Van Tongeren over de rechtszaak van de Limburgse gemeenten over sluiting van Tihange</dc:title>
    <meta:user-defined meta:name="OVERHEIDop.ParlID/DC.identifier">kst-25422-173</meta:user-defined>
    <meta:user-defined meta:name="OVERHEIDop.ondernummer">173</meta:user-defined>
    <meta:user-defined meta:name="DCTERMS.W3CDTF/DCTERMS.available">2016-12-27</meta:user-defined>
    <meta:user-defined meta:name="OVERHEIDop.KamerstukTypen/DC.type">Motie</meta:user-defined>
    <meta:user-defined meta:name="OVERHEIDop.dossiernummer">25422</meta:user-defined>
    <meta:user-defined meta:name="OVERHEIDop.documenttitel">Motie van het lid Van Tongeren over de rechtszaak van de Limburgse gemeenten over sluiting van Tihange</meta:user-defined>
    <meta:user-defined meta:name="OVERHEIDop.Parlementair/DC.type">Kamerstuk</meta:user-defined>
    <meta:user-defined meta:name="OVERHEIDop.indiener">L. van Tongeren</meta:user-defined>
    <meta:user-defined meta:name="OVERHEIDop.vergaderjaar">2016-2017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het lid Van Tongeren over de rechtszaak van de Limburgse gemeenten over sluiting van Tihan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