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72
      <text:tab/>MOTIE VAN HET LID VAN TONGEREN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de Belgische nucleaire toezichthouder kritisch is over de veiligheidscultuur bij de Belgische kerncentrales;</text:p>
      <text:p text:style-name="ifm_p_mt.3.76mm_ifm">verzoekt de regering om, bij het Internationaal Atoomagentschap aan te dringen op een onderzoek naar de veiligheidssituatie en veiligheidscultuur bij ENGIE, Tihange en Doel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Van Tongeren over onderzoek door het Internationaal Atoomagentschap naar de veiligheidssituatie bij de Belgische kerncentrales</dc:title>
    <meta:user-defined meta:name="OVERHEIDop.ParlID/DC.identifier">kst-25422-172</meta:user-defined>
    <meta:user-defined meta:name="OVERHEIDop.ondernummer">172</meta:user-defined>
    <meta:user-defined meta:name="DCTERMS.W3CDTF/DCTERMS.available">2016-12-27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Van Tongeren over onderzoek door het Internationaal Atoomagentschap naar de veiligheidssituatie bij de Belgische kerncentrales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Van Tongeren over onderzoek door het Internationaal Atoomagentschap naar de veiligheidssituatie bij de Belgische ker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