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65<text:tab/>BRIEF VAN DE MINISTER VAN INFRASTRUCTUUR EN MILIEU</text:h>
      <text:p text:style-name="ifm_p_mt.3.76mm_ifm">Aan de Voorzitter van de Tweede Kamer der Staten-Generaal</text:p>
      <text:p text:style-name="ifm_p_mt.3.76mm_ifm">Den Haag, 29 november 2016</text:p>
      <text:p text:style-name="ifm_p_mt.3.76mm_ifm">De vaste commissie van Infrastructuur en Milieu heeft mij in haar procedurevergadering van 23 november 2016 op initiatief van het lid Mulder verzocht om een reactie te geven op het bericht «Wat Electrabel doet, is de schaamte voorbij» in <text:span text:style-name="ifm_span_font.italic_ifm">de Standaard</text:span> van 19 november 2016 (http://m.standaard.be/cnt/dmf20161119_02580651).</text:p>
      <text:p text:style-name="ifm_p_mt.3.76mm_ifm">Ook in Nederland leidt deze berichtgeving begrijpelijkerwijs tot vragen en onrust bij zowel inwoners als bij leden van uw Kamer. Het is voor mij van groot belang dat de veiligheid van kerncentrales niet in het geding is en dat inwoners en regionale bestuurders goed worden geïnformeerd.</text:p>
      <text:p text:style-name="ifm_p_mt.3.76mm_ifm">In verschillende Belgische en Nederlandse media, waaronder <text:span text:style-name="ifm_span_font.italic_ifm">de Standaard</text:span> van 19 november 2016, wordt melding gemaakt van twee brieven van het FANC, de Belgische toezichthouder voor nucleaire veiligheid, aan Electrabel en ENGIE, de vergunninghouder, respectievelijk aandeelhouder, van de kerncentrales in Doel en Tihange. Uit beide brieven blijkt dat, volgens het FANC, Electrabel/ENGIE in een aantal veiligheidsdossiers te laks optreden.</text:p>
      <text:p text:style-name="ifm_p_mt.3.76mm_ifm">De brieven gaan onder andere over de manier waarop Electrabel is omgegaan met de resultaten van een veiligheidanalyse (Probabilistic Safety Assessment, PSA) over de gevolgen van brand in de kerncentrales. Deze analyses zijn door Electrabel opgesteld naar aanleiding van nieuwe regelgeving hierover die op 1 januari 2016 in België van kracht is geworden.</text:p>
      <text:p text:style-name="ifm_p_mt.3.76mm_ifm">Het FANC verwijt Electrabel de veiligheid niet serieus te nemen, omdat Electrabel te laconiek is omgaan met de resultaten van de veiligheidsanalyse, die een slecht beeld geven van de brandveiligheid in de Belgische kerncentrales.</text:p>
      <text:p text:style-name="ifm_p_mt.3.76mm_ifm">Het oordeel van het FANC is dat de veiligheidsanalyse evidente fouten bevat en dat aannemelijk is dat de resultaten niet de werkelijke situatie bij de kerncentrales weergeven. Het FANC heeft bij de uitgevoerde inspecties in de kerncentrales van Electrabel geen concreet aanwijsbare feiten geconstateerd die zouden moeten leiden tot de stillegging of sluiting van de centrales. Het FANC heeft Electrabel gesommeerd om de brandstudies met spoed opnieuw uit te voeren. Daarnaast heeft het FANC Electrabel opgedragen, vooruitlopend op de uitkomsten van de hernieuwde studies, hoge prioriteit te geven aan de implementatie van maatregelen die concreet en duidelijk de brandveiligheid kunnen verbeteren.</text:p>
      <text:p text:style-name="ifm_p_mt.3.76mm_ifm">Electrabel en aandeelhouder ENGIE hebben inmiddels (personele) maatregelen getroffen in reactie op de brieven van FANC. Ook heeft men de  oud-directeur van de ASN, de Franse nucleaire toezichthouder, aangesteld om de interne organisatie te verbeteren.</text:p>
      <text:p text:style-name="ifm_p_mt.3.76mm_ifm">De algemeen directeur van de Autoriteit Nucleaire Veiligheid en Stralingsbescherming (ANVS) heeft hierover op 21 november 2016 telefonisch contact gehad met de directeur van het FANC. Het FANC heeft de ANVS van de hiervoor geschetste gang van zaken op de hoogte gebracht. Voorts hebben zij daarbij afgesproken elkaar voortdurend over de ontwikkelingen te informeren.</text:p>
      <text:p text:style-name="ifm_p_mt.3.76mm_ifm">Ik heb naar aanleiding van de brieven van het FANC aan Electrabel en ENGIE mijn Belgische ambtsgenoot, de heer Jambon, op 22 november 2016 een brief gestuurd. Hierin heb ik mijn zorgen geuit over de gang van zaken en om opheldering verzocht.</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5<text:tab/><text:page-number text:select-page="current"/></text:p>
      </style:footer>
    </style:master-page>
    <style:master-page xmlns:sdu-fn="http://schema.sdu.nl/2011/07/functions" style:name="Landscape" style:page-layout-name="landscape-margin-text">
      <style:footer>
        <text:p text:style-name="footer">Tweede Kamer, vergaderjaar 2016-2017, 25 422,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FANC-brieven aan Electrabel</dc:title>
    <meta:user-defined meta:name="OVERHEIDop.ParlID/DC.identifier">kst-25422-165</meta:user-defined>
    <meta:user-defined meta:name="OVERHEIDop.ondernummer">165</meta:user-defined>
    <meta:user-defined meta:name="DCTERMS.W3CDTF/DCTERMS.available">2016-12-05</meta:user-defined>
    <meta:user-defined meta:name="OVERHEIDop.KamerstukTypen/DC.type">Brief</meta:user-defined>
    <meta:user-defined meta:name="OVERHEIDop.dossiernummer">25422</meta:user-defined>
    <meta:user-defined meta:name="OVERHEIDop.documenttitel">FANC-brieven aan Electrabel</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FANC-brieven aan Electrabel</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