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50
      <text:tab/>BRIEF VAN DE MINISTER VAN INFRASTRUCTUUR EN MILIEU</text:h>
      <text:p text:style-name="ifm_p_mt.3.76mm_ifm">Aan de Voorzitter van de Tweede Kamer der Staten-Generaal</text:p>
      <text:p text:style-name="ifm_p_mt.3.76mm_ifm">Den Haag, 29 juni 2016</text:p>
      <text:p text:style-name="ifm_p_mt.3.76mm_ifm">Hierbij bied ik u aan de Storingsrapportage 2015 (Rapportage van ongewone gebeurtenissen in de Nederlandse nucleaire inrichtingen in 2015)<text:note text:id="ID-776253-d36e82" text:note-class="footnote"><text:note-citation text:label="1 ">1</text:note-citation><text:note-body><text:p text:style-name="ifm_p_font.normal_size.6.93pt_mt..5mm_indent.-0.1161in_mleft.0.1161in_ifm">Raadpleegbaar via www.tweedekamer.nl</text:p></text:note-body></text:note>.</text:p>
      <text:p text:style-name="ifm_p_mt.3.76mm_ifm">Sinds 1980 wordt jaarlijks de rapportage over de storingsmeldingen in de Nederlandse nucleaire inrichtingen van het voorafgaande jaar aan uw Kamer aangeboden. Deze rapportage geeft aan hoe de nucleaire inrichtingen en de ANVS zijn omgegaan met de belangrijkste ongewone gebeurtenissen. Nucleaire inrichtingen zijn verplicht om storingen te melden aan de ANVS. De ANVS houdt toezicht op de opvolging van de storing (reparatie, aanvullende onderzoek, etc.) en schaalt de storing in op de internationale INES-schaal<text:note text:id="ID-776253-d36e96" text:note-class="footnote"><text:note-citation text:label="2 ">2</text:note-citation><text:note-body><text:p text:style-name="ifm_p_font.normal_size.6.93pt_mt..5mm_indent.-0.1161in_mleft.0.1161in_ifm">http://www.autoriteitnvs.nl/onderwerpen/ines</text:p></text:note-body></text:note> en communiceert over de storing en afhandeling hiervan via haar website.<text:note text:id="ID-776253-d36e104" text:note-class="footnote"><text:note-citation text:label="3 ">3</text:note-citation><text:note-body><text:p text:style-name="ifm_p_font.normal_size.6.93pt_mt..5mm_indent.-0.1161in_mleft.0.1161in_ifm">http://www.autoriteitnvs.nl/ongewone-gebeurtenissen</text:p></text:note-body></text:note></text:p>
      <text:p text:style-name="ifm_p_mt.3.76mm_ifm">Sinds 1 januari 2015 is de taak voor het opstellen van deze rapportage belegd bij de Autoriteit Nucleaire Veiligheid en Stralingsbescherming (ANVS). Naar verwachting zal de ANVS in 2017 formeel de status van Zelfstandig Bestuursorgaan krijgen. De ANVS zal dan ook jaarlijks over haar werkzaamheden rapporteren aan de Kamer. Vanaf volgend jaar zal dan ook de jaarlijkse storingsrapportage hier een integraal onderdeel van uit ma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50<text:tab/><text:page-number text:select-page="current"/></text:p>
      </style:footer>
    </style:master-page>
    <style:master-page xmlns:sdu-fn="http://schema.sdu.nl/2011/07/functions" style:name="Landscape" style:page-layout-name="landscape-margin-text">
      <style:footer>
        <text:p text:style-name="footer">Tweede Kamer, vergaderjaar 2015-2016, 25 42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Rapportage van ongewone gebeurtenissen in de Nederlandse nucleaire inrichtingen in 2015 (Storingsrapportage 2015)</dc:title>
    <meta:user-defined meta:name="OVERHEIDop.ParlID/DC.identifier">kst-25422-150</meta:user-defined>
    <meta:user-defined meta:name="OVERHEIDop.ondernummer">150</meta:user-defined>
    <meta:user-defined meta:name="DCTERMS.W3CDTF/DCTERMS.available">2016-07-01</meta:user-defined>
    <meta:user-defined meta:name="OVERHEIDop.KamerstukTypen/DC.type">Brief</meta:user-defined>
    <meta:user-defined meta:name="OVERHEIDop.dossiernummer">25422</meta:user-defined>
    <meta:user-defined meta:name="OVERHEIDop.documenttitel">Rapportage van ongewone gebeurtenissen in de Nederlandse nucleaire inrichtingen in 2015 (Storingsrapportage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apportage van ongewone gebeurtenissen in de Nederlandse nucleaire inrichtingen in 2015 (Storingsrapportage 2015)</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