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137
      <text:tab/>GEWIJZIGDE MOTIE VAN DE LEDEN VAN TONGEREN EN DIK-FABER TER VERVANGING VAN DIE GEDRUKT ONDER NR. 130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, dat de splitsing van energiebedrijf Delta mogelijk gevolgen heeft voor het zelfstandig voortbestaan van Delta;</text:p>
      <text:p text:style-name="ifm_p_mt.3.76mm_ifm">overwegende, dat de Kamer met de motie-Van Gent (28 982, nr. 78) heeft uitgesproken het juridisch en economisch eigendom van de kerncentrale in Borssele in overheidshanden te willen houden;</text:p>
      <text:p text:style-name="ifm_p_mt.3.76mm_ifm">van mening, dat overheden de veiligheid van kerncentrales moeten waarborgen middels een eigendomsrelatie;</text:p>
      <text:p text:style-name="ifm_p_mt.3.76mm_ifm">verzoekt de regering om te onderzoeken wat de kosten zijn van het overnemen van het juridisch en economisch eigendom van de kerncentrale in Borssele en de Kamer hierover te informeren,</text:p>
      <text:p text:style-name="ifm_p_mt.3.76mm_ifm">en gaat over tot de orde van de dag.</text:p>
      <text:p text:style-name="ifm_p_mt.3.76mm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422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422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pwerking van radioactief materiaal; Gewijzigde motie (nader); Gewijzigde motie van de leden Van Tongeren en Dik-Faber (t.v.v. 25422, nr. 130) over de kosten van het overnemen van het juridisch en economisch eigendom</dc:title>
    <meta:user-defined meta:name="OVERHEIDop.ParlID/DC.identifier">kst-25422-137</meta:user-defined>
    <meta:user-defined meta:name="OVERHEIDop.ondernummer">137</meta:user-defined>
    <meta:user-defined meta:name="DCTERMS.W3CDTF/DCTERMS.available">2015-12-23</meta:user-defined>
    <meta:user-defined meta:name="OVERHEIDop.KamerstukTypen/DC.type">Motie</meta:user-defined>
    <meta:user-defined meta:name="OVERHEIDop.dossiernummer">25422</meta:user-defined>
    <meta:user-defined meta:name="OVERHEIDop.documenttitel">Gewijzigde motie van de leden Van Tongeren en Dik-Faber (t.v.v. 25422, nr. 130) over de kosten van het overnemen van het juridisch en economisch eigendom</meta:user-defined>
    <meta:user-defined meta:name="OVERHEIDop.Parlementair/DC.type">Kamerstuk</meta:user-defined>
    <meta:user-defined meta:name="OVERHEIDop.indiener">R.K. Dik-Faber</meta:user-defined>
    <meta:user-defined meta:name="OVERHEIDop.indiener">L. van Tongeren</meta:user-defined>
    <meta:user-defined meta:name="OVERHEIDop.vergaderjaar">2015-2016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Gewijzigde motie (nader); Gewijzigde motie van de leden Van Tongeren en Dik-Faber (t.v.v. 25422, nr. 130) over de kosten van het overnemen van het juridisch en economisch eigend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