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13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 </text:h>
      <text:h text:style-name="ifm_p_font.bold_size.9.06pt_mt.18.8mm_indent.-58.5mm_ifm" text:outline-level="1">Nr. 135
      <text:tab/>MOTIE VAN DE LEDEN DIK-FABER EN VAN TONGEREN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overwegende dat sinds 1996 kernafval in de duinen bij Petten ligt;</text:p>
      <text:p text:style-name="ifm_p_mt.3.76mm_ifm">overwegende dat dit afval moet worden gesorteerd, herverpakt en verplaatst naar de COVRA;</text:p>
      <text:p text:style-name="ifm_p_mt.3.76mm_ifm">overwegende dat de regering de termijn voor het verwijderen van dit afval telkens verlengt;</text:p>
      <text:p text:style-name="ifm_p_mt.3.76mm_ifm">verzoekt de regering om, een helder tijdpad te geven voor het verwijderen van het kernafval in Petten, en de Kamer hierover voor het voorjaarsreces te informeren,</text:p>
      <text:p text:style-name="ifm_p_mt.3.76mm_ifm">en gaat over tot de orde van de dag.</text:p>
      <text:p text:style-name="ifm_p_mt.3.76mm_ifm">Dik-Faber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422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422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Opwerking van radioactief materiaal; Motie; Motie van de leden Dik-Faber en Van Tongeren over een helder tijdpad voor het verwijderen van kernafval in Petten</dc:title>
    <meta:user-defined meta:name="OVERHEIDop.ParlID/DC.identifier">kst-25422-135</meta:user-defined>
    <meta:user-defined meta:name="OVERHEIDop.ondernummer">135</meta:user-defined>
    <meta:user-defined meta:name="DCTERMS.W3CDTF/DCTERMS.available">2015-12-21</meta:user-defined>
    <meta:user-defined meta:name="OVERHEIDop.KamerstukTypen/DC.type">Motie</meta:user-defined>
    <meta:user-defined meta:name="OVERHEIDop.dossiernummer">25422</meta:user-defined>
    <meta:user-defined meta:name="OVERHEIDop.documenttitel">Motie van de leden Dik-Faber en Van Tongeren over een helder tijdpad voor het verwijderen van kernafval in Petten</meta:user-defined>
    <meta:user-defined meta:name="OVERHEIDop.Parlementair/DC.type">Kamerstuk</meta:user-defined>
    <meta:user-defined meta:name="OVERHEIDop.indiener">L. van Tongeren</meta:user-defined>
    <meta:user-defined meta:name="OVERHEIDop.indiener">R.K. Dik-Faber</meta:user-defined>
    <meta:user-defined meta:name="OVERHEIDop.vergaderjaar">2015-2016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Motie; Motie van de leden Dik-Faber en Van Tongeren over een helder tijdpad voor het verwijderen van kernafval in P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