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4
      <text:tab/>MOTIE VAN DE LEDEN SMALING EN ALBERT DE VRIE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burgers in Zeeland en West-Brabant een slechte informatiepositie hebben omtrent de toestand van en incidenten betreffende de kerncentrale in Doel;</text:p>
      <text:p text:style-name="ifm_p_mt.3.76mm_ifm">verzoekt de regering, deze informatiepositie structureel te verbeteren,</text:p>
      <text:p text:style-name="ifm_p_mt.3.76mm_ifm">en gaat over tot de orde van de dag.</text:p>
      <text:p text:style-name="ifm_p_mt.3.76mm_ifm">Smaling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de leden Smaling en Albert de Vries over verbeteren van de informatiepositie van burgers</dc:title>
    <meta:user-defined meta:name="OVERHEIDop.ParlID/DC.identifier">kst-25422-134</meta:user-defined>
    <meta:user-defined meta:name="OVERHEIDop.ondernummer">134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de leden Smaling en Albert de Vries over verbeteren van de informatiepositie van burgers</meta:user-defined>
    <meta:user-defined meta:name="OVERHEIDop.Parlementair/DC.type">Kamerstuk</meta:user-defined>
    <meta:user-defined meta:name="OVERHEIDop.indiener">A.A. (Albert) de Vries</meta:user-defined>
    <meta:user-defined meta:name="OVERHEIDop.indiener">E.M.A. Smaling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de leden Smaling en Albert de Vries over verbeteren van de informatiepositie van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