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 </text:h>
      <text:h text:style-name="ifm_p_font.bold_size.9.06pt_mt.18.8mm_indent.-58.5mm_ifm" text:outline-level="1">Nr. 130
      <text:tab/>MOTIE VAN HET LID VAN TONGEREN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de splitsing van energiebedrijf DELTA mogelijk gevolgen heeft voor het zelfstandig voortbestaan van DELTA;</text:p>
      <text:p text:style-name="ifm_p_mt.3.76mm_ifm">overwegende dat de Kamer met de motie-Van Gent (28 982, nr. 78) heeft uitgesproken het juridisch en economisch eigendom van de kerncentrale in Borssele in overheidshanden te willen houden;</text:p>
      <text:p text:style-name="ifm_p_mt.3.76mm_ifm">van mening dat overheden de veiligheid van kerncentrales moeten waarborgen middels een eigendomsrelatie;</text:p>
      <text:p text:style-name="ifm_p_mt.3.76mm_ifm">verzoekt de regering om, te onderzoeken wat de kosten zijn van het overnemen van het juridisch en economisch eigendom van de kerncentrale in Borssele,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5 422, nr. 1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5 422, nr. 1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pwerking van radioactief materiaal; Motie; Motie van het lid Van Tongeren over de kosten van het overnemen van het juridisch en economisch eigendom</dc:title>
    <meta:user-defined meta:name="OVERHEIDop.ParlID/DC.identifier">kst-25422-130</meta:user-defined>
    <meta:user-defined meta:name="OVERHEIDop.ondernummer">130</meta:user-defined>
    <meta:user-defined meta:name="DCTERMS.W3CDTF/DCTERMS.available">2015-12-21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Tongeren over de kosten van het overnemen van het juridisch en economisch eigendom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Tongeren over de kosten van het overnemen van het juridisch en economisch eigend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