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23<text:tab/>BRIEF VAN DE MINISTER VAN INFRASTRUCTUUR EN MILIEU</text:h>
      <text:p text:style-name="ifm_p_mt.3.76mm_ifm">Aan de Voorzitter van de Tweede Kamer der Staten-Generaal</text:p>
      <text:p text:style-name="ifm_p_mt.3.76mm_ifm">Den Haag, 29 juni 2015</text:p>
      <text:p text:style-name="ifm_p_mt.3.76mm_ifm">Ik bied u hierbij aan de Storingsrapportage 2014 (Rapportage van ongewone gebeurtenissen in de Nederlandse nucleaire inrichtingen in 2014)<text:note text:id="ID-540509-d36e63" text:note-class="footnote"><text:note-citation text:label="1 ">1</text:note-citation><text:note-body><text:p text:style-name="ifm_p_font.normal_size.6.93pt_mt..5mm_indent.-0.1161in_mleft.0.1161in_ifm">Raadpleegbaar via www.tweedekamer.nl</text:p></text:note-body></text:note>.</text:p>
      <text:p text:style-name="ifm_p_mt.3.76mm_ifm">Sinds 1980 wordt jaarlijks de rapportage over de storingsmeldingen in de Nederlandse nucleaire installaties van het voorafgaande jaar aan uw Kamer aangeboden. Deze rapportage is geen verantwoording van de handhavingactiviteiten van de toezichthouder maar geeft openheid over de belangrijkste ongewone gebeurtenissen in de Nederlandse nucleaire installaties.</text:p>
      <text:p text:style-name="ifm_p_mt.3.76mm_ifm">Tot 1 januari 2015 werd deze rapportage opgesteld door de Kernfysische Dienst (KFD). Na 1 januari 2015 is deze taak overgegaan op de nieuw gevormde Autoriteit Nucleaire Veiligheid en Stralingsbescherming (ANVS). De ANVS is voornemens in 2016 een bredere rapportage over haar activiteiten uit te brengen. De storingsrapportage 2015 zal daar een onderdeel van gaan uit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23<text:tab/><text:page-number text:select-page="current"/></text:p>
      </style:footer>
    </style:master-page>
    <style:master-page xmlns:sdu-fn="http://schema.sdu.nl/2011/07/functions" style:name="Landscape" style:page-layout-name="landscape-margin-text">
      <style:footer>
        <text:p text:style-name="footer">Tweede Kamer, vergaderjaar 2014-2015, 25 42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werking van radioactief materiaal; Brief regering; Aanbieden ‘Rapportage ongewone gebeurtenissen in Nederlandse nucleaire inrichtingen in 2014’</dc:title>
    <meta:user-defined meta:name="OVERHEIDop.ParlID/DC.identifier">kst-25422-123</meta:user-defined>
    <meta:user-defined meta:name="OVERHEIDop.ondernummer">123</meta:user-defined>
    <meta:user-defined meta:name="DCTERMS.W3CDTF/DCTERMS.available">2015-07-01</meta:user-defined>
    <meta:user-defined meta:name="OVERHEIDop.KamerstukTypen/DC.type">Brief</meta:user-defined>
    <meta:user-defined meta:name="OVERHEIDop.dossiernummer">25422</meta:user-defined>
    <meta:user-defined meta:name="OVERHEIDop.documenttitel">Aanbieden ‘Rapportage ongewone gebeurtenissen in Nederlandse nucleaire inrichtingen in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en ‘Rapportage ongewone gebeurtenissen in Nederlandse nucleaire inrichtingen in 2014’</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