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1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116<text:tab/>BRIEF VAN DE MINISTER VAN ECONOMISCHE ZAKEN</text:h>
      <text:p text:style-name="ifm_p_mt.3.76mm_ifm">Aan de Voorzitter van de Tweede Kamer der Staten-Generaal</text:p>
      <text:p text:style-name="ifm_p_mt.3.76mm_ifm">Den Haag, 20 oktober 2014</text:p>
      <text:p text:style-name="ifm_p_mt.3.76mm_ifm">De vaste commissie voor Economische Zaken heeft mij bij brief van 10 september 2014 gevraagd naar de stand van zaken van de Autoriteit Nucleaire Veiligheid en Stralingsbescherming (ANVS). Ik kan u daar, mede namens mijn collega van Infrastructuur en Milieu, het volgende over berichten.</text:p>
      <text:p text:style-name="ifm_p_mt.3.76mm_ifm">De voorbereiding van het ANVS-wetsvoorstel is in een vergevorderd stadium. Het wetsvoorstel voorziet in de instelling van een bestuurlijk zelfstandig bestuursorgaan (zbo) op het domein van de Minister van Infrastructuur en Milieu met taken op het terrein van nucleaire veiligheid en stralingsbescherming. Ik verwacht dat het wetsvoorstel nog voor het einde van het jaar voor advies aan de afdeling advisering van de Raad van State wordt toegestuurd. Het wetsvoorstel kan dan uiterlijk in het tweede kwartaal van 2015 bij uw Kamer worden ingediend.</text:p>
      <text:p text:style-name="ifm_p_mt.3.76mm_ifm">Voor de instelling van de ANVS is ook een algemene maatregel van bestuur nodig. De voorbereidingen daarvoor zijn inmiddels begonnen. Het concept-besluit zal medio 2015 bij uw Kamer worden voorgehangen.</text:p>
      <text:p text:style-name="ifm_p_mt.3.76mm_ifm">Verder is mijn collega van Infrastructuur en Milieu bezig om aan de ANVS vorm en inhoud te gegeven. Dit gebeurt in twee fasen. Het is de bedoeling om per 1 januari 2015 als één Autoriteit feitelijk te kunnen starten. Hiervoor worden de verschillende diensten op het gebied van nucleaire veiligheid en stralingsbescherming van de Ministeries van Economische Zaken en van Infrastructuur en Milieu samengevoegd in een dienst bij het Ministerie van Infrastructuur en Milieu. Deze dienst komt onder leiding te staan van een kwartiermaker/beoogd bestuursvoorzitter. Nadat de benodigde wetgeving in werking is getreden, kan de ANVS een zbo worden. De planning is dat dat op 1 januari 2016 het geval zal zij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422, nr. 116<text:tab/><text:page-number text:select-page="current"/></text:p>
      </style:footer>
    </style:master-page>
    <style:master-page xmlns:sdu-fn="http://schema.sdu.nl/2011/07/functions" style:name="Landscape" style:page-layout-name="landscape-margin-text">
      <style:footer>
        <text:p text:style-name="footer">Tweede Kamer, vergaderjaar 2014-2015, 25 422,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pwerking van radioactief materiaal; Brief regering; Stand van zaken Autoriteit Nucleaire Veiligheid en Stralingsbescherming</dc:title>
    <meta:user-defined meta:name="OVERHEIDop.ParlID/DC.identifier">kst-25422-116</meta:user-defined>
    <meta:user-defined meta:name="OVERHEIDop.ondernummer">116</meta:user-defined>
    <meta:user-defined meta:name="DCTERMS.W3CDTF/DCTERMS.available">2014-11-03</meta:user-defined>
    <meta:user-defined meta:name="OVERHEIDop.KamerstukTypen/DC.type">Brief</meta:user-defined>
    <meta:user-defined meta:name="OVERHEIDop.dossiernummer">25422</meta:user-defined>
    <meta:user-defined meta:name="OVERHEIDop.documenttitel">Stand van zaken Autoriteit Nucleaire Veiligheid en Stralingsbescherming</meta:user-defined>
    <meta:user-defined meta:name="OVERHEIDop.Parlementair/DC.type">Kamerstuk</meta:user-defined>
    <meta:user-defined meta:name="OVERHEIDop.indiener">H.G.J. Kamp</meta:user-defined>
    <meta:user-defined meta:name="OVERHEIDop.vergaderjaar">2014-2015</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Stand van zaken Autoriteit Nucleaire Veiligheid en Stralingsbescherming</meta:user-defined>
    <meta:user-defined meta:name="OVERHEIDop.publicationName">Kamerstuk</meta:user-defined>
    <meta:user-defined meta:name="OVERHEID.Organisatietype/OVERHEID.organisationType">staten generaal</meta:user-defined>
    <meta:user-defined meta:name="DCTERMS.W3CDTF/DCTERMS.issued">2014-10-20</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