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26"/>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Z
      <text:tab/>BRIEF VAN DE MINISTER VAN VOLKSGEZONDHEID, WELZIJN EN SPORT</text:h>
      <text:p text:style-name="ifm_p_mt.3.76mm_ifm">Aan de Voorzitter van de Eerste Kamer der Staten-Generaal</text:p>
      <text:p text:style-name="ifm_p_mt.3.76mm_ifm">Den Haag, 29 december 2021</text:p>
      <text:p text:style-name="ifm_p_mt.3.76mm_ifm">Nederland heeft een ruime voorraad vaccins aangekocht voor 2022 en 2023.</text:p>
      <text:p text:style-name="ifm_p_ifm">Naast de eerdere aankoop van 35 miljoen doses BionTech/Pfizer voor 2022 en 2023 (17,5 miljoen per jaar), hebben we in 2022 ook nog recht op de levering van circa 10,5 miljoen doses Moderna, 840.000 doses Novavax en 10.000 doses Valneva (mits toegelaten tot de ma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gekochte en nog te leveren vaccin in 2022 en 2023:</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ionTech/Pfizer<text:span text:style-name="ifm_span_font.superscript_ifm"><text:bookmark-ref text:reference-format="text" text:ref-name="tn1">1</text:bookmark-ref></text:span></text:p>
          </table:table-cell>
          <table:table-cell table:style-name="table.cell.padding-top.top.pleft.pright">
            <text:p text:style-name="text.cell.6.5.right">17.500.000</text:p>
          </table:table-cell>
          <table:table-cell table:style-name="table.cell.padding-top.top.pleft.pright">
            <text:p text:style-name="text.cell.6.5.right">17.500.000</text:p>
          </table:table-cell>
        </table:table-row>
        <table:table-row>
          <table:table-cell table:style-name="table.cell.top">
            <text:p text:style-name="text.cell.6.5.left">Moderna</text:p>
          </table:table-cell>
          <table:table-cell table:style-name="table.cell.top.pleft.pright">
            <text:p text:style-name="text.cell.6.5.right">10.500.000</text:p>
          </table:table-cell>
          <table:table-cell table:style-name="table.cell.top.pleft.pright">
            <text:p text:style-name="text.cell.6.5.right"/>
          </table:table-cell>
        </table:table-row>
        <table:table-row>
          <table:table-cell table:style-name="table.cell.top">
            <text:p text:style-name="text.cell.6.5.left">Novavax</text:p>
          </table:table-cell>
          <table:table-cell table:style-name="table.cell.top.pleft.pright">
            <text:p text:style-name="text.cell.6.5.right">840.000</text:p>
          </table:table-cell>
          <table:table-cell table:style-name="table.cell.top.pleft.pright">
            <text:p text:style-name="text.cell.6.5.right"/>
          </table:table-cell>
        </table:table-row>
        <table:table-row>
          <table:table-cell table:style-name="table.cell.border-bottom.top">
            <text:p text:style-name="text.cell.6.5.left">Valneva<text:span text:style-name="ifm_span_font.superscript_ifm"><text:bookmark-ref text:reference-format="text" text:ref-name="tn2">2</text:bookmark-ref></text:span></text:p>
          </table:table-cell>
          <table:table-cell table:style-name="table.cell.border-bottom.top.pleft.pright">
            <text:p text:style-name="text.cell.6.5.right">10.000</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8.850.000</text:p>
          </table:table-cell>
          <table:table-cell table:style-name="table.cell.border-bottom.padding-top.top.pleft.pright">
            <text:p text:style-name="text.cell.6.5.right">17.500.000</text:p>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Waarvan reeds 2,3 mio ontvangen december 2021</text:p>
            <text:p text:style-name="ifm_p_font.normal_size.6.93pt_mt..5mm_indent.-0.1161in_mleft.0.1161in_ifm"><text:bookmark-start text:name="tn2"/><text:span text:style-name="ifm_span_font.superscript_size.6.93pt_ifm">2</text:span><text:s/><text:bookmark-end text:name="tn2"/>nog geen EMA-goedkeuring</text:p>
          </table:table-cell>
        </table:table-row>
      </table:table>
      <text:p text:style-name="ifm_p_mt.3.76mm_ifm">Zeker omdat voor een boosterdoses Moderna maar de helft van een regulier vaccin nodig is, beschikken we hiermee over voldoende vaccins voor de huidige boostercampagne en ligt er ruime basis voor mogelijke extra boosterrondes in het tweede kwartaal en het najaar van 2022 en in 2023.</text:p>
      <text:p text:style-name="ifm_p_mt.3.76mm_ifm">Omdat we op dit moment nog niet weten of de huidige vaccins – zeker na een booster – afdoende beschermen tegen de Omikron-variant, werken BionTech/ Pfizer en Moderna aan een, aan de Omikron-variant aangepaste versie van hun vaccins. Zoals bekend heeft de EU het recht om het reguliere vaccin om te zetten in een aangepast product, zodra dit beschikbaar komt. De producenten moeten een zogenaamde «<text:span text:style-name="ifm_span_font.italic_ifm">reasonable effort</text:span>» doen om zo’n vaccin te ontwikkelen, als blijkt dat het reguliere vaccin onvoldoende bescherming biedt tegen een nieuwe variant.</text:p>
      <text:p text:style-name="ifm_p_mt.3.76mm_ifm">BionTech/Pfizer (en Moderna) geven aan ten minste 100 dagen nodig te hebben voor ontwikkeling, goedkeuring en opschaling van productie, voor zo’n aangepast vaccin. Levering is daarmee op zijn vroegst in april te verwachten.</text:p>
      <text:p text:style-name="ifm_p_mt.3.76mm_ifm">De EU heeft onder de derde overeenkomst met BionTech/Pfizer voor 2022 en 2023, een optierecht op 900 miljoen extra doses. Met het oog op mogelijk extra benodigde boosterrondes later dit jaar, heeft de EU een deel van deze opties ingeroepen. Nederland neemt onder deze opties nu 5.872.162 doses af.</text:p>
      <text:p text:style-name="ifm_p_ifm">Met deze brief wordt uw Kamer hierover nader geïnformeerd.</text:p>
      <text:p text:style-name="ifm_p_mt.3.76mm_ifm">Ons reguliere contract voor 22/23 voorziet in leveringen van BionTech/Pfizer in de eerste helft van 2022 en in de eerste helft van 2023. Mocht een aangepast vaccin dus in april of mei beschikbaar komen, dan hebben we een belangrijk deel van onze bestelling voor 2022 reeds ontvangen. Daarom heeft het kabinet besloten extra vaccins te bestellen, zodat we over aangepaste vaccins kunnen beschikken in geval een boosterronde met dit aangepaste vaccin noodzakelijk is.</text:p>
      <text:p text:style-name="ifm_p_mt.3.76mm_ifm">In samenwerking met het RIVM wordt momenteel zo goed als mogelijk in kaart gebracht hoeveel vaccins in 2022 en 2023 noodzakelijke zullen zijn. Dat is niet eenvoudig aangezien we hierbij met een groot aantal, deels nog onbekende, variabelen rekening moeten houden. Het kabinet kiest daarom zoveel mogelijk voor zekerheid. Als gezegd gaan we uit van de mogelijkheid van een drietal boosterrondes in 2022 en ten minste een in 2023. Ook kiezen we voor een zo hoog mogelijke vaccinatiegraad. Hiertoe bieden we o.a. het eiwit-vaccin van Novavax (en later wellicht ook het Valneva-vaccin) aan, aan mensen die de mRNA-vaccins niet kunnen, of willen krijgen. We kiezen er eveneens voor om over voldoende vaccins te beschikken om kinderen tussen 5 en 12 jaar – indien gewenst – te kunnen vaccineren. Ten slotte willen we de donatietoezeggingen die we eerder hebben gedaan, gestand doen. Het moment waarop dit mogelijk zal zijn, zal afhangen van de variabelen die hierboven benoemd zijn.</text:p>
      <text:p text:style-name="ifm_p_mt.3.76mm_ifm">Dit alles overziend ben ik van mening dat we met het huidige inkoopbeleid een belangrijke basis hebben gelegd voor het vaccinatiebeleid in 2022 en 2023. Desalniettemin zal het Kabinet in januari bezien of verdere vaccin-aankoop noodzakelijk is. De huidige contracten geven de mogelijkheid om indien gewenst, extra doses te bestellen.</text:p>
      <text:p text:style-name="ifm_p_mt.3.76mm_ifm">Als gebruikelijk is de prijs voor de nu aan te kopen 5,9 miljoen extra doses geheim. Ze zijn qua prijs echter gelijk aan de eerder afgenomen vaccins van BionTech/Pfizer onder dit derde contract. Ter financiering hiervan is recent na mutatie van de tweede suppletoire begroting 2021, de verplichtingenruimte voor het budget voor vaccinaankoop, met € 120 miljoen verhoo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Z<text:tab/><text:page-number text:select-page="current"/></text:p>
      </style:footer>
    </style:master-page>
    <style:master-page xmlns:sdu-fn="http://schema.sdu.nl/2011/07/functions" style:name="Landscape" style:page-layout-name="landscape-margin-text">
      <style:footer>
        <text:p text:style-name="footer">Eerste Kamer, vergaderjaar 2021-2022, 25 29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aanschaf van extra doses BionTech/Pfizer</dc:title>
    <meta:user-defined meta:name="OVERHEIDop.ParlID/DC.identifier">kst-25295-Z</meta:user-defined>
    <meta:user-defined meta:name="OVERHEIDop.ondernummer">Z</meta:user-defined>
    <meta:user-defined meta:name="DCTERMS.W3CDTF/DCTERMS.available">2022-01-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rief van de minister van VWS over de aanschaf van extra doses BionTech/Pfiz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aanschaf van extra doses BionTech/Pfiz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2-29</meta:user-defined>
    <meta:user-defined meta:name="OVERHEIDop.dossiertitel">Infectieziektenbestrijding</meta:user-defined>
    <meta:user-defined meta:name="OVERHEIDop.versieInformatie"/>
  </office:meta>
</office:document-meta>
</file>