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T
      <text:tab/>BRIEF VAN DE MINISTER VAN VOLKSGEZONDHEID, WELZIJN EN SPORT</text:h>
      <text:p text:style-name="ifm_p_mt.3.76mm_ifm">Aan de Voorzitter van de Eerste Kamer der Staten-Generaal</text:p>
      <text:p text:style-name="ifm_p_mt.3.76mm_ifm">Den Haag, 24 november 2021</text:p>
      <text:p text:style-name="ifm_p_mt.3.76mm_ifm">Hierbij bied ik u een afschrift aan van de Kamerbrief Aankondiging vervroegde besluitvorming van 24 november 2021, die aan de Tweede Kamer de Staten-Generaal is verzonden.</text:p>
      <text:p text:style-name="ifm_p_mt.5.08mm_ifm">De Minister van Volksgezondheid, Welzijn en Sport,<text:line-break/>H.M. de<text:s/>Jonge</text:p>
      <text:p text:style-name="ifm_p_mt.3.76mm_page.break-before_ifm"><text:span text:style-name="ifm_span_font.bold_ifm">BRIEF VAN DE MINISTER VAN VOLKSGEZONDHEID, WELZIJN EN SPORT</text:span></text:p>
      <text:p text:style-name="ifm_p_mt.3.76mm_ifm">Aan de Voorzitter van de Tweede Kamer der Staten-Generaal</text:p>
      <text:p text:style-name="ifm_p_mt.3.76mm_ifm">Den Haag, 24 november 2021</text:p>
      <text:p text:style-name="ifm_p_mt.3.76mm_ifm">Het epidemiologisch beeld is somber. Niet eerder waren de dagelijkse besmettingscijfers zo hoog als in de laatste weken. Ook het aantal ziekenhuisopnames is hoog en een kentering is nog niet in zicht.</text:p>
      <text:p text:style-name="ifm_p_mt.3.76mm_ifm">De prognoses van het RIVM en het LNAZ laten een grote onzekerheid zien. Het aantal IC-opnames en het aantal ziekenhuisopnames per dag blijven aan de bovenkant van de prognoses. De piek is nog niet bereikt. Gezien het huidige aantal besmettingen van de afgelopen weken is de verwachting dat ook de komende twee weken de bezetting doorstijgt. We zien daarnaast dat de kritiek planbare zorg onder druk komt te staan.</text:p>
      <text:p text:style-name="ifm_p_mt.3.76mm_ifm">Ik heb het OMT gevraagd vandaag bijeen te komen om een spoedadvies uit te brengen. Het OMT is gevraagd morgen een advies op te leveren. Het kabinet zal op basis van het OMT-advies tot besluitvorming komen en zal uw Kamer vrijdag over de uitkomsten van deze besluitvormin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T<text:tab/><text:page-number text:select-page="current"/></text:p>
      </style:footer>
    </style:master-page>
    <style:master-page xmlns:sdu-fn="http://schema.sdu.nl/2011/07/functions" style:name="Landscape" style:page-layout-name="landscape-margin-text">
      <style:footer>
        <text:p text:style-name="footer">Eerste Kamer, vergaderjaar 2021-2022, 25 29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olksgezondheid, Welzijn en Sport over vervroegde besluitvorming met betrekking tot coronamaatregelen</dc:title>
    <meta:user-defined meta:name="OVERHEIDop.ParlID/DC.identifier">kst-25295-T</meta:user-defined>
    <meta:user-defined meta:name="OVERHEIDop.ondernummer">T</meta:user-defined>
    <meta:user-defined meta:name="DCTERMS.W3CDTF/DCTERMS.available">2021-11-25</meta:user-defined>
    <meta:user-defined meta:name="OVERHEIDop.KamerstukTypen/DC.type">Brief</meta:user-defined>
    <meta:user-defined meta:name="OVERHEIDop.dossiernummer">25295</meta:user-defined>
    <meta:user-defined meta:name="OVERHEIDop.documenttitel">Brief van de minister van Volksgezondheid, Welzijn en Sport over vervroegde besluitvorming met betrekking tot corona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olksgezondheid, Welzijn en Sport over vervroegde besluitvorming met betrekking tot coron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11-24</meta:user-defined>
    <meta:user-defined meta:name="OVERHEIDop.dossiertitel">Infectieziektenbestrijding</meta:user-defined>
    <meta:user-defined meta:name="OVERHEIDop.versieInformatie"/>
  </office:meta>
</office:document-meta>
</file>