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S</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
         S
      <text:tab/>BRIEF VAN DE MINISTER VAN VOLKSGEZONDHEID, WELZIJN EN SPORT </text:h>
      <text:p text:style-name="ifm_p_mt.3.76mm_ifm">Aan de Voorzitter van de Eerste Kamer der Staten-Generaal</text:p>
      <text:p text:style-name="ifm_p_mt.3.76mm_ifm">Den Haag, 12 november 2021</text:p>
      <text:p text:style-name="ifm_p_mt.3.76mm_ifm">Hierbij bied ik u een afschrift aan van de brief van 12 november 2021 over het versnellen van de boostervaccinatiecampagne COVID-19, die aan de Tweede Kamer der Staten-Generaal is aangeboden. De uitvoering van het besluit zoals genoemd in de brief zal gepaard gaan met uitvoeringskosten, zowel in 2021 als 2022. De omvang van de budgettaire consequenties die uitkomen boven het reeds beschikbare budget zal met een incidentele suppletoire begroting voor 2021 en een nota van wijziging voor 2022 aan de Tweede Kamer worden gemeld. Vanwege de snelle uitvoering van dit beleid zal ik mij in de komende ISB beroepen op artikel 2.27, tweede lid uit de Comptabiliteitswe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95, S<text:tab/><text:page-number text:select-page="current"/></text:p>
      </style:footer>
    </style:master-page>
    <style:master-page xmlns:sdu-fn="http://schema.sdu.nl/2011/07/functions" style:name="Landscape" style:page-layout-name="landscape-margin-text">
      <style:footer>
        <text:p text:style-name="footer">Eerste Kamer, vergaderjaar 2021-2022, 25 295,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VWS over het versnellen van de boostervaccinatie COVID-19</dc:title>
    <meta:user-defined meta:name="OVERHEIDop.ParlID/DC.identifier">kst-25295-S</meta:user-defined>
    <meta:user-defined meta:name="OVERHEIDop.ondernummer">S</meta:user-defined>
    <meta:user-defined meta:name="DCTERMS.W3CDTF/DCTERMS.available">2021-11-15</meta:user-defined>
    <meta:user-defined meta:name="OVERHEIDop.KamerstukTypen/DC.type">Brief</meta:user-defined>
    <meta:user-defined meta:name="OVERHEIDop.dossiernummer">25295</meta:user-defined>
    <meta:user-defined meta:name="OVERHEIDop.documenttitel">Brief van de minister van VWS over het versnellen van de boostervaccinatie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WS over het versnellen van de boostervaccinatie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1-11-12</meta:user-defined>
    <meta:user-defined meta:name="OVERHEIDop.dossiertitel">Infectieziektenbestrijding</meta:user-defined>
    <meta:user-defined meta:name="OVERHEIDop.versieInformatie"/>
  </office:meta>
</office:document-meta>
</file>