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12.26pt_mt.7.52mm_indent.-58.5mm_ifm" text:outline-level="1">27 529<text:tab/>Informatie- en Communicatietechnologie (ICT) in de Zorg</text:h>
      <text:h text:style-name="ifm_p_font.bold_size.9.06pt_mt.18.8mm_indent.-58.5mm_ifm" text:outline-level="1">
         G<text:note text:id="ID-943886-d36e69" text:note-class="footnote"><text:note-citation text:label="1 ">1</text:note-citation><text:note-body><text:p text:style-name="ifm_p_font.normal_size.6.93pt_mt..5mm_indent.-0.1161in_mleft.0.1161in_ifm">Letter G heeft alleen betrekking op 25 295.</text:p></text:note-body></text:note>
         
      <text:tab/>BRIEF VAN DE MINISTER VAN VOLKSGEZONDHEID, WELZIJN EN SPORT</text:h>
      <text:p text:style-name="ifm_p_mt.3.76mm_ifm">Aan de Voorzitter van de Eerste Kamer der Staten-Generaal</text:p>
      <text:p text:style-name="ifm_p_mt.3.76mm_ifm">Den Haag, 19 augustus 2020</text:p>
      <text:p text:style-name="ifm_p_mt.3.76mm_ifm">Op 17 augustus heb ik uw Kamer geïnformeerd over de voortgang van CoronaMelder. Ik heb aangegeven om, op advies van de Autoriteit Persoonsgegevens, de explicitering van de wettelijke grondslag bij wet geregeld te hebben vóór landelijke introductie van CoronaMelder. Onder voorbehoud van het te verwachten advies van de Afdeling advisering van de Raad van State over het wetsvoorstel en het op te stellen nader rapport, zal ik de Koning verzoeken het wetsvoorstel daarna met de grootst mogelijke spoed naar de Tweede Kamer te sturen. Ik hoop dan op een snelle en voorspoedige behandeling van het wetsvoorstel in de Tweede Kamer en wil ook uw Kamer nu al verzoeken om daarna het wetsvoorstel met de grootst mogelijke spoed in behandeling te nemen.</text:p>
      <text:p text:style-name="ifm_p_mt.3.76mm_ifm">In de afgelopen twee weken is een sterke toename zichtbaar van het aantal besmettingen. Het aantal mensen in Nederland dat positief wordt getest op het coronavirus loopt op. Dit is een zorgelijke ontwikkeling. Het kabinet neemt maatregelen om dit aantal terug te brengen. CoronaMelder is één van het instrumenten die ingezet kan worden om het aantal besmettingen te beheersen.</text:p>
      <text:p text:style-name="ifm_p_mt.3.76mm_ifm">Deze zomer is CoronaMelder uitgebreid getest op alle belangrijke waarborgen, zoals privacy, informatieveiligheid, toegankelijkheid, grondrechten en nationale veiligheid. Op 17 augustus 2020 is de praktijktest gestart in vijf GGD-regio’s waarin de werking van CoronaMelder in de werkprocessen van de GGD wordt getest.</text:p>
      <text:p text:style-name="ifm_p_mt.3.76mm_ifm">Gezien de toenemende urgentie en het doel om 1 september de app landelijk te introduceren, verzoek ik u om het wetsvoorstel zodra het door Uw Kamer is ontvangen met de grootst mogelijke spoed in behandeling te nemen. Ik wil hierbij van harte de hoop uitspreken dat het lukt om de gehele parlementaire behandeling van het wetsvoorstel nog vóór 1 september af te ronden, waarna, indien ook de behandeling in Uw Kamer voorspoedig is verlopen, zo snel mogelijk de publicatie in het Staatsblad kan plaatsvi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5 295, G
         <text:tab/><text:page-number text:select-page="current"/></text:p>
      </style:footer>
    </style:master-page>
    <style:master-page xmlns:sdu-fn="http://schema.sdu.nl/2011/07/functions" style:name="Landscape" style:page-layout-name="landscape-margin-text">
      <style:footer>
        <text:p text:style-name="footer">Eerste Kamer, vergaderjaar 2019-2020, 25 295,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WS met verzoek om spoedige behandeling van de Tijdelijke wet notificatieapplicatie covid-19</dc:title>
    <meta:user-defined meta:name="OVERHEIDop.ParlID/DC.identifier">kst-25295-G</meta:user-defined>
    <meta:user-defined meta:name="OVERHEIDop.ondernummer">G</meta:user-defined>
    <meta:user-defined meta:name="DCTERMS.W3CDTF/DCTERMS.available">2020-08-25</meta:user-defined>
    <meta:user-defined meta:name="OVERHEIDop.KamerstukTypen/DC.type">Brief</meta:user-defined>
    <meta:user-defined meta:name="OVERHEIDop.dossiernummer">25295;27529</meta:user-defined>
    <meta:user-defined meta:name="OVERHEIDop.documenttitel">Brief van de minister van VWS met verzoek om spoedige behandeling van de Tijdelijke wet notificatieapplicatie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fectieziektenbestrijding; Brief van de minister van VWS met verzoek om spoedige behandeling van de Tijdelijke wet notificatieapplicatie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Ziekten en behandelingen</meta:user-defined>
    <meta:user-defined meta:name="DCTERMS.W3CDTF/DCTERMS.issued">2020-08-19</meta:user-defined>
    <meta:user-defined meta:name="OVERHEIDop.dossiertitel">Infectieziektenbestrijding</meta:user-defined>
    <meta:user-defined meta:name="OVERHEIDop.versieInformatie"/>
  </office:meta>
</office:document-meta>
</file>