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CL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
         CL
      <text:tab/>BRIEF VAN DE MINISTER VAN VOLKSGEZONDHEID, WELZIJN EN SPORT</text:h>
      <text:p text:style-name="ifm_p_mt.3.76mm_ifm">Aan de Voorzitter van de Eerste Kamer der Staten-Generaal</text:p>
      <text:p text:style-name="ifm_p_mt.3.76mm_ifm">Den Haag, 2 april 2026,</text:p>
      <text:p text:style-name="ifm_p_mt.3.76mm_ifm">Hierbij stuurt het kabinet u de Kamerbrief Pakket Pandemische Paraatheid. Deze brief is op vrijdag 27 maart verstuurd aan de Tweede Kamer. Met deze brief informeert het kabinet de Kamer dat in de VWS-begroting € 177 miljoen structureel beschikbaar is gesteld om versterkingen van de publieke en curatieve gezondheidszorg voort te zetten.</text:p>
      <text:p text:style-name="ifm_p_mt.5.08mm_ifm">De Minister van Volksgezondheid, Welzijn en Sport,<text:line-break/>S.Th.M.<text:s/>H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25 295, C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25 295, C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Brief van de minister van VWS over Pakket Pandemische Paraatheid</dc:title>
    <meta:user-defined meta:name="OVERHEIDop.ParlID/DC.identifier">kst-25295-CL</meta:user-defined>
    <meta:user-defined meta:name="OVERHEIDop.ondernummer">CL</meta:user-defined>
    <meta:user-defined meta:name="DCTERMS.W3CDTF/DCTERMS.available">2026-04-08</meta:user-defined>
    <meta:user-defined meta:name="OVERHEIDop.KamerstukTypen/DC.type">Brief</meta:user-defined>
    <meta:user-defined meta:name="OVERHEIDop.dossiernummer">2529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minister van VWS over Pakket Pandemische Paraatheid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Infectieziektenbestrijding; Brief van de minister van VWS over Pakket Pandemische Paraat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DCTERMS.W3CDTF/DCTERMS.issued">2026-04-02</meta:user-defined>
    <meta:user-defined meta:name="OVERHEIDop.dossiertitel">Infectieziektenbestrijding</meta:user-defined>
    <meta:user-defined meta:name="OVERHEIDop.versieInformatie"/>
  </office:meta>
</office:document-meta>
</file>