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C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
         CC
      <text:tab/>BRIEF VAN DE MINISTER VAN VOLKSGEZONDHEID, WELZIJN EN SPORT, DE MINISTER VAN JUSTITIE EN VEILIGHEID EN DE MINISTER VOOR LANGDURIGE ZORG EN SPORT</text:h>
      <text:p text:style-name="ifm_p_mt.3.76mm_ifm">Aan de Voorzitter van de Eerste Kamer der Staten-Generaal</text:p>
      <text:p text:style-name="ifm_p_mt.3.76mm_ifm">Den Haag, 25 oktober 2023</text:p>
      <text:p text:style-name="ifm_p_mt.3.76mm_ifm">Op 25 oktober 2023 heeft het kabinet het derde deelrapport over de corona-aanpak met daarin de aanbevelingen van de Onderzoeksraad voor Veiligheid (OvV) ontvangen. Het rapport is als bijlage bij deze Kamerbrief gevoegd.</text:p>
      <text:p text:style-name="ifm_p_mt.3.76mm_ifm">Het kabinet dankt de OvV voor dit deelonderzoek en het rapport dat dit heeft opgeleverd. Het onderzoek richt zich op onderwerpen die relevant waren voor de gehele duur van de coronacrisis, zoals de doelstellingen en strategieën van het kabinet en de wijze waarop zicht is gehouden op het virus en de gevolgen. Als ook de afwegingen rondom de invoering en versoepeling van de maatregelen.</text:p>
      <text:p text:style-name="ifm_p_mt.3.76mm_ifm">Het kabinet gaat het deelrapport de komende tijd bestuderen en zal op korte termijn met een reactie komen.</text:p>
      <text:p text:style-name="ifm_p_mt.5.08mm_ifm">De Minister van Volksgezondheid, Welzijn en Sport,<text:line-break/>E.J.<text:s/>Kuipers</text:p>
      <text:p text:style-name="ifm_p_mt.3.76mm_ifm">De Minister van Justitie en Veiligheid,<text:line-break/>D.<text:s/>Yeşilgöz-Zegeriu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95, CC<text:tab/><text:page-number text:select-page="current"/></text:p>
      </style:footer>
    </style:master-page>
    <style:master-page xmlns:sdu-fn="http://schema.sdu.nl/2011/07/functions" style:name="Landscape" style:page-layout-name="landscape-margin-text">
      <style:footer>
        <text:p text:style-name="footer">Eerste Kamer, vergaderjaar 2023-2024, 25 295, C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brief van de minister van VWS, de minister van J&amp;V en de minister voor LZS met derde deelrapport Aanpak Coronacrisis Onderzoeksraad voor Veiligheid</dc:title>
    <meta:user-defined meta:name="OVERHEIDop.ParlID/DC.identifier">kst-25295-CC</meta:user-defined>
    <meta:user-defined meta:name="OVERHEIDop.ondernummer">CC</meta:user-defined>
    <meta:user-defined meta:name="DCTERMS.W3CDTF/DCTERMS.available">2023-10-2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brief van de minister van VWS, de minister van J&amp;V en de minister voor LZS met derde deelrapport Aanpak Coronacrisis Onderzoeksraad voor Veiligh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ectieziektenbestrijding; Brief brief van de minister van VWS, de minister van J&amp;V en de minister voor LZS met derde deelrapport Aanpak Coronacrisis Onderzoeksraad voor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10-25</meta:user-defined>
    <meta:user-defined meta:name="OVERHEIDop.dossiertitel">Infectieziektenbestrijding</meta:user-defined>
    <meta:user-defined meta:name="OVERHEIDop.versieInformatie"/>
  </office:meta>
</office:document-meta>
</file>