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B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Z
      <text:tab/>BRIEF VAN DE MINISTER VAN SOCIALE ZAKEN EN WERKGELEGENHEID</text:h>
      <text:p text:style-name="ifm_p_mt.3.76mm_ifm">Aan de Voorzitter van de Eerste Kamer der Staten-Generaal</text:p>
      <text:p text:style-name="ifm_p_mt.3.76mm_ifm">Den Haag, 19 juni 2023</text:p>
      <text:p text:style-name="ifm_p_mt.3.76mm_ifm">Bij deze bied ik uw Kamer het advies van het Maatschappelijk Impact Team (hierna: MIT) over de maatschappelijke gevolgen van Long Covid aan. Het is een advies op initiatief van het MIT.</text:p>
      <text:p text:style-name="ifm_p_mt.3.76mm_ifm">De voorzitter van het MIT heeft in de technische briefing in uw Kamer (d.d. 9 mei 2023) het aanstaande advies benoemd en een eerste inkijk gegeven in de problematiek die zij constateert rondom post-COVID. Ook ik zie de grote impact die post-COVID kan hebben op de levens van mensen. Ik dank het MIT dat zij met hun advies verder bijdragen aan kennis en bewustwording hierover. Met de brief die de Minister van Volksgezondheid, Welzijn, en Sport over Programma onderzoek en kennisdeling post-COVID (d.d. 1 juni 2023) mede namens mij heeft verstuurd, geven we prioriteit aan het bieden van perspectief met mensen met post-COVID.</text:p>
      <text:p text:style-name="ifm_p_mt.3.76mm_ifm">Ik zal in het najaar in samenspraak met andere betrokken bewindspersonen in aanvulling op de brief van de Minister van Volksgezondheid, Welzijn, en Sport op het MIT-advies reag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Z<text:tab/><text:page-number text:select-page="current"/></text:p>
      </style:footer>
    </style:master-page>
    <style:master-page xmlns:sdu-fn="http://schema.sdu.nl/2011/07/functions" style:name="Landscape" style:page-layout-name="landscape-margin-text">
      <style:footer>
        <text:p text:style-name="footer">Eerste Kamer, vergaderjaar 2022-2023, 25 295, B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SZW over Aanbieding MIT-advies: Maatschappelijke gevolgen van Long Covid</dc:title>
    <meta:user-defined meta:name="OVERHEIDop.ParlID/DC.identifier">kst-25295-BZ</meta:user-defined>
    <meta:user-defined meta:name="OVERHEIDop.ondernummer">BZ</meta:user-defined>
    <meta:user-defined meta:name="DCTERMS.W3CDTF/DCTERMS.available">2023-06-2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SZW over Aanbieding MIT-advies: Maatschappelijke gevolgen van Long Cov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SZW over Aanbieding MIT-advies: Maatschappelijke gevolgen van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6-19</meta:user-defined>
    <meta:user-defined meta:name="OVERHEIDop.dossiertitel">Infectieziektenbestrijding</meta:user-defined>
    <meta:user-defined meta:name="OVERHEIDop.versieInformatie"/>
  </office:meta>
</office:document-meta>
</file>