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BS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
         BS<text:tab/>BRIEF VAN DE MINISTER VAN VOLKSGEZONDHEID, WELZIJN EN SPORT</text:h>
      <text:p text:style-name="ifm_p_mt.3.76mm_ifm">Aan de Voorzitter van de Eerste Kamer der Staten-Generaal</text:p>
      <text:p text:style-name="ifm_p_mt.3.76mm_ifm">Den Haag, 27 februari 2023</text:p>
      <text:p text:style-name="ifm_p_mt.3.76mm_ifm">Hierbij stuur ik uw Kamer het 2<text:span text:style-name="ifm_span_font.superscript_ifm">e</text:span> advies van het Outbreak Management Team Vaccinatie (OMT-V). Over de besluitvorming en de implicaties voor de verdere uitvoering van de vaccinatiestrategie informeer ik uw Kamer zo spoedig mogelijk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5 295, B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5 295, B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van de minister van VWS ter aanbieding van het 2e OMT-V advies over de COVID-19 vaccinatiestrategie</dc:title>
    <meta:user-defined meta:name="OVERHEIDop.ParlID/DC.identifier">kst-25295-BS</meta:user-defined>
    <meta:user-defined meta:name="OVERHEIDop.ondernummer">BS</meta:user-defined>
    <meta:user-defined meta:name="DCTERMS.W3CDTF/DCTERMS.available">2023-03-02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VWS ter aanbieding van het 2e OMT-V advies over de COVID-19 vaccinatiestrategie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fectieziektenbestrijding; Brief van de minister van VWS ter aanbieding van het 2e OMT-V advies over de COVID-19 vaccinatie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DCTERMS.W3CDTF/DCTERMS.issued">2023-02-27</meta:user-defined>
    <meta:user-defined meta:name="OVERHEIDop.dossiertitel">Infectieziektenbestrijding</meta:user-defined>
    <meta:user-defined meta:name="OVERHEIDop.versieInformatie"/>
  </office:meta>
</office:document-meta>
</file>