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5295-AX</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
         AX<text:tab/>BRIEF VAN DE MINISTER VAN VOLKSGEZONDHEID, WELZIJN EN SPORT</text:h>
      <text:p text:style-name="ifm_p_mt.3.76mm_ifm">Aan de Voorzitter van de Eerste Kamer der Staten-Generaal</text:p>
      <text:p text:style-name="ifm_p_mt.3.76mm_ifm">Den Haag, 30 augustus 2022</text:p>
      <text:p text:style-name="ifm_p_mt.3.76mm_ifm">Hierbij doe ik u toekomen een afschrift van mijn brief van heden aan de Voorzitter van de Tweede Kamer der Staten-Generaal.</text:p>
      <text:p text:style-name="ifm_p_mt.5.08mm_ifm">De Minister van Volksgezondheid, Welzijn en Sport,<text:line-break/>E.J.<text:s/>Kuipers</text:p>
      <text:h text:style-name="ifm_p_font.bold_mt.5.08mm_page.break-before_ifm" text:outline-level="2">BRIEF VAN DE MINISTER VAN VOLKSGEZONDHEID, WELZIJN EN SPORT</text:h>
      <text:p text:style-name="ifm_p_mt.4.23mm_ifm">Aan de Voorzitter van de Tweede Kamer der Staten-Generaal</text:p>
      <text:p text:style-name="ifm_p_mt.3.76mm_ifm">Den Haag, 30 augustus 2022</text:p>
      <text:p text:style-name="ifm_p_mt.3.76mm_ifm">In mijn brief van 4 mei 2022<text:note text:id="ID-1048053-d36e104" text:note-class="footnote"><text:note-citation text:label="1 ">1</text:note-citation><text:note-body><text:p text:style-name="ifm_p_font.normal_size.6.93pt_mt..5mm_indent.-0.1161in_mleft.0.1161in_ifm">Kamerstukken II 2021/22, 25 295, nr. 1839.</text:p></text:note-body></text:note> over de uitvoering van de motie van het lid Tielen<text:note text:id="ID-1048053-d36e113" text:note-class="footnote"><text:note-citation text:label="2 ">2</text:note-citation><text:note-body><text:p text:style-name="ifm_p_font.normal_size.6.93pt_mt..5mm_indent.-0.1161in_mleft.0.1161in_ifm">Kamerstukken II 2021/22, 36 042, nr. 11.</text:p></text:note-body></text:note>, informeerde ik u, mede namens de Minister van Binnenlandse Zaken en Koninkrijksrelaties, dat ik zal bespoedigen dat op korte termijn, vóór 1 september 2022, een wetsvoorstel wordt ingediend dat structurele bevoegdheidsgrondslagen bevat voor de bestrijding van A-infectieziekten (waaronder covid-19). In deze brief informeer ik u over de stand van zaken.</text:p>
      <text:p text:style-name="ifm_p_mt.3.76mm_ifm">Een ontwerp van het voorstel is op 8 juni 2022 in consultatie gebracht (waaronder een openbare internetconsultatie) en voor advies voorgelegd aan bestuurlijke partners en adviesorganen. Na verwerking van de uitkomsten daarvan is op 21 juli 2022 een op onderdelen gewijzigd voorstel voor advies voorgelegd aan de Afdeling advisering van de Raad van State. De Afdeling heeft op 24 augustus 2022 advies uitgebracht. Momenteel wordt het nader rapport opgesteld en wordt het voorstel waar nodig aangepast. Naar verwachting wordt het wetsvoorstel in september 2022 aangeboden aan uw Kamer.</text:p>
      <text:p text:style-name="ifm_p_mt.3.76mm_ifm">Een afschrift van deze brief zond ik aan de Voorzitter van de Eerste Kamer der Staten-Generaal.</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5 295, AX<text:tab/><text:page-number text:select-page="current"/></text:p>
      </style:footer>
    </style:master-page>
    <style:master-page xmlns:sdu-fn="http://schema.sdu.nl/2011/07/functions" style:name="Landscape" style:page-layout-name="landscape-margin-text">
      <style:footer>
        <text:p text:style-name="footer">Eerste Kamer, vergaderjaar 2021-2022, 25 295, A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van de minister van VWS over de eerste tranche wijziging Wet publieke gezondheid</dc:title>
    <meta:user-defined meta:name="OVERHEIDop.ParlID/DC.identifier">kst-25295-AX</meta:user-defined>
    <meta:user-defined meta:name="OVERHEIDop.ondernummer">AX</meta:user-defined>
    <meta:user-defined meta:name="DCTERMS.W3CDTF/DCTERMS.available">2022-09-07</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Brief van de minister van VWS over de eerste tranche wijziging Wet publieke gezondhei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Infectieziektenbestrijding; Brief van de minister van VWS over de eerste tranche wijziging Wet publieke 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2-08-30</meta:user-defined>
    <meta:user-defined meta:name="OVERHEIDop.dossiertitel">Infectieziektenbestrijding</meta:user-defined>
    <meta:user-defined meta:name="OVERHEIDop.versieInformatie"/>
  </office:meta>
</office:document-meta>
</file>