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AU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
         AU
      <text:tab/>MOTIE VAN HET LID VAN HATTEM C.S.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het kabinet bij gesprekken met sectoren de optie van de inzet van het coronatoegangsbewijs (ctb) opnieuw op tafel legt;</text:p>
      <text:p text:style-name="ifm_p_mt.3.76mm_ifm">constaterende dat er met het vervallen van de Twm geen wettelijke grondslag meer is voor de inzet van het ctb;</text:p>
      <text:p text:style-name="ifm_p_mt.3.76mm_ifm">constaterende dat uit onderzoek van de TU Delft is gebleken dat de aan het ctb verbonden 2G-beleid niet effectief is bij het voorkomen van besmettingen;</text:p>
      <text:p text:style-name="ifm_p_mt.3.76mm_ifm">overwegende dat het niet aan economische sectoren is om te bepalen of de inzet van een ctb effectief, proportioneel en maatschappelijk aanvaardbaar is;</text:p>
      <text:p text:style-name="ifm_p_mt.3.76mm_ifm">overwegend, dat het ctb als collectieve vrijheidsbeperkende maatregel een inbreuk vormt op de grondrechten van burgers;</text:p>
      <text:p text:style-name="ifm_p_mt.3.76mm_ifm">overwegende dat, gelet op het onderzoek van de TU Delft, het aan het ctb verbonden 2G-beleid niet effectief is in het voorkomen van besmettingen en daardoor vooral schijnveiligheid biedt;</text:p>
      <text:p text:style-name="ifm_p_mt.3.76mm_ifm">overwegende, dat het inzetten van een niet effectief middel dat ingrijpt op de grondrechten van burgers niet proportioneel is;</text:p>
      <text:p text:style-name="ifm_p_mt.3.76mm_ifm">roept het kabinet op af te zien van een nieuwe wettelijke grondslag voor het coronatoegangsbewijs en deze optie niet als mogelijkheid aan de economische sectoren voor te leggen,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Bezaan</text:p>
      <text:p text:style-name="ifm_p_ifm">Ton van Kesteren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25 295, AU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25 295, AU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van het lid Van Hattem c.s. over afzien van een nieuwe wettelijke grondslag voor het coronatoegangsbewijs</dc:title>
    <meta:user-defined meta:name="OVERHEIDop.ParlID/DC.identifier">kst-25295-AU</meta:user-defined>
    <meta:user-defined meta:name="OVERHEIDop.ondernummer">AU</meta:user-defined>
    <meta:user-defined meta:name="DCTERMS.W3CDTF/DCTERMS.available">2022-07-0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ttem c.s. over afzien van een nieuwe wettelijke grondslag voor het coronatoegangsbewijs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Infectieziektenbestrijding; Motie van het lid Van Hattem c.s. over afzien van een nieuwe wettelijke grondslag voor het coronatoegangsbe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DCTERMS.W3CDTF/DCTERMS.issued">2022-07-05</meta:user-defined>
    <meta:user-defined meta:name="OVERHEIDop.dossiertitel">Infectieziektenbestrijding</meta:user-defined>
    <meta:user-defined meta:name="OVERHEIDop.indiener">Van Hattem</meta:user-defined>
    <meta:user-defined meta:name="OVERHEIDop.versieInformatie"/>
  </office:meta>
</office:document-meta>
</file>