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Q
      <text:tab/>BRIEF VAN DE MINISTER VAN VOLKSGEZONDHEID, WELZIJN EN SPORT</text:h>
      <text:p text:style-name="ifm_p_mt.3.76mm_ifm">Aan de Voorzitter van de Eerste Kamer der Staten-Generaal</text:p>
      <text:p text:style-name="ifm_p_mt.3.76mm_ifm">Den Haag, 4 juli 2022</text:p>
      <text:p text:style-name="ifm_p_mt.3.76mm_ifm">Hierbij bied ik u aan het ontwerpbesluit, houdende de wijziging van het Tijdelijk besluit DCC in verband met de uitgifte van vaccinatiecertificaten aan personen die elders in de Europese Unie zijn gevaccineerd en in verband met het inladen van een buitenlands DCC. Voor de inhoud van het ontwerpbesluit verwijs ik u naar de ontwerpnota van toelichting.</text:p>
      <text:p text:style-name="ifm_p_mt.3.76mm_ifm">De voorlegging geschiedt in het kader van de wettelijk voorgeschreven voorhangprocedure (artikel 6ba, derde lid, Wet publieke gezondheid)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 geschiedt de voordracht aan de Koning ter verkrijging van het advies van de Afdeling advisering van de Raad van State (van het Koninkrijk) over het ontwerpbesluit niet eerder dan één week nadat het ontwerpbesluit aan beide Kamers der Staten-Generaal is overgelegd.</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Q<text:tab/><text:page-number text:select-page="current"/></text:p>
      </style:footer>
    </style:master-page>
    <style:master-page xmlns:sdu-fn="http://schema.sdu.nl/2011/07/functions" style:name="Landscape" style:page-layout-name="landscape-margin-text">
      <style:footer>
        <text:p text:style-name="footer">Eerste Kamer, vergaderjaar 2021-2022, 25 295,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ter aanbieding van het Ontwerpbesluit houdende wijziging Tijdelijk besluit DCC ivm uitgifte van vaccinatiecertificaten aan personen die elders in de EU zijn gevaccineerd en ivm het inladen van een buitenlands DCC</dc:title>
    <meta:user-defined meta:name="OVERHEIDop.ParlID/DC.identifier">kst-25295-AQ</meta:user-defined>
    <meta:user-defined meta:name="OVERHEIDop.ondernummer">AQ</meta:user-defined>
    <meta:user-defined meta:name="DCTERMS.W3CDTF/DCTERMS.available">2022-07-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Ontwerpbesluit houdende wijziging Tijdelijk besluit DCC ivm uitgifte van vaccinatiecertificaten aan personen die elders in de EU zijn gevaccineerd en ivm het inladen van een buitenlands DCC</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ter aanbieding van het Ontwerpbesluit houdende wijziging Tijdelijk besluit DCC ivm uitgifte van vaccinatiecertificaten aan personen die elders in de EU zijn gevaccineerd en ivm het inladen van een buitenlands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04</meta:user-defined>
    <meta:user-defined meta:name="OVERHEIDop.dossiertitel">Infectieziektenbestrijding</meta:user-defined>
    <meta:user-defined meta:name="OVERHEIDop.versieInformatie"/>
  </office:meta>
</office:document-meta>
</file>