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A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O
      <text:tab/>VERSLAG VAN EEN SCHRIFTELIJK OVERLEG </text:h>
      <text:p text:style-name="ifm_p_ifm">Vastgesteld 28 juni 2022</text:p>
      <text:p text:style-name="ifm_p_mt.3.76mm_ifm">De leden van de vaste commissies voor Justitie en Veiligheid<text:note text:id="ID-1037903-d36e72"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oor Volksgezondheid, Welzijn en Sport<text:note text:id="ID-1037903-d36e89"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voor Binnenlandse Zaken en de Hoge Colleges van de Staat / Algemene Zaken en Huis van de Koning<text:note text:id="ID-1037903-d36e111"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3 juni 2022 inzake de aanbieding van het ontwerpbesluit houdende de wijziging van het Tijdelijk Besluit DCC<text:note text:id="ID-1037903-d36e128" text:note-class="footnote"><text:note-citation text:label="4 ">4</text:note-citation><text:note-body><text:p text:style-name="ifm_p_font.normal_size.6.93pt_mt..5mm_indent.-0.1161in_mleft.0.1161in_ifm">Digitaal Corona Certificaat.</text:p></text:note-body></text:note> in verband met het aanwijzen van de GGD Twente, het expliciteren van de verwerkingsverantwoordelijke, het schrappen van de samenloop met het coronatoegangsbewijs en het opnemen van een grondslag voor het bijhouden van lijsten van ingetrokken DCC’s.<text:note text:id="ID-1037903-d36e137" text:note-class="footnote"><text:note-citation text:label="5 ">5</text:note-citation><text:note-body><text:p text:style-name="ifm_p_font.normal_size.6.93pt_mt..5mm_indent.-0.1161in_mleft.0.1161in_ifm"><text:span text:style-name="ifm_span_font.italic_size.6.93pt_ifm">Kamerstukken I </text:span>2021/22, 25 295 / 35 526, AK.</text:p></text:note-body></text:note> De leden van de <text:span text:style-name="ifm_span_font.bold_ifm">PVV</text:span>-fractie hebben naar aanleiding van deze brief nog een enkele vraag.</text:p>
      <text:p text:style-name="ifm_p_mt.3.76mm_ifm">Naar aanleiding hiervan is op 15 juni 2022 een brief gestuurd aan de Minister van Volksgezondheid, Welzijn en Sport.</text:p>
      <text:p text:style-name="ifm_p_mt.3.76mm_ifm">De Minister heeft op 27 juni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HOGE COLLEGES VAN DE STAAT / ALGEMENE ZAKEN EN HUIS VAN DE KONING</text:h>
      <text:p text:style-name="ifm_p_mt.4.23mm_ifm">Aan de Minister van Volksgezondheid, Welzijn en Sport</text:p>
      <text:p text:style-name="ifm_p_mt.3.76mm_ifm">Den Haag, 15 juni 2022</text:p>
      <text:p text:style-name="ifm_p_mt.3.76mm_ifm">De leden van de vaste commissies voor Justitie en Veiligheid (J&amp;V), voor Volksgezondheid, Welzijn en Sport (VWS), en voor Binnenlandse Zaken en de Hoge Colleges van de Staat / Algemene Zaken en Huis van de Koning (BiZa/AZ) hebben met belangstelling kennisgenomen van de brief van 3 juni 2022 inzake de aanbieding van het ontwerpbesluit houdende de wijziging van het Tijdelijk Besluit DCC<text:note text:id="ID-1037903-d36e193" text:note-class="footnote"><text:note-citation text:label="6 ">6</text:note-citation><text:note-body><text:p text:style-name="ifm_p_font.normal_size.6.93pt_mt..5mm_indent.-0.1161in_mleft.0.1161in_ifm">Digitaal Corona Certificaat.</text:p></text:note-body></text:note> in verband met het aanwijzen van de GGD Twente, het expliciteren van de verwerkingsverantwoordelijke, het schrappen van de samenloop met het coronatoegangsbewijs en het opnemen van een grondslag voor het bijhouden van lijsten van ingetrokken DCC’s.<text:note text:id="ID-1037903-d36e202" text:note-class="footnote"><text:note-citation text:label="7 ">7</text:note-citation><text:note-body><text:p text:style-name="ifm_p_font.normal_size.6.93pt_mt..5mm_indent.-0.1161in_mleft.0.1161in_ifm"><text:span text:style-name="ifm_span_font.italic_size.6.93pt_ifm">Kamerstukken I </text:span>2021/22, 25 295 / 35 526, AK.</text:p></text:note-body></text:note> De leden van de <text:span text:style-name="ifm_span_font.bold_ifm">PVV</text:span>-fractie hebben naar aanleiding van deze brief nog een enkele vraag.</text:p>
      <text:p text:style-name="ifm_p_mt.3.76mm_ifm">Bij eerdere vragen over het DCC gaf de Minister van Justitie en Veiligheid in de beantwoording aan: «<text:span text:style-name="ifm_span_font.italic_ifm">Op dit moment wordt het DCC in Nederland, net als het ctb </text:span>[bedoeld wordt: coronatoegangsbewijs]<text:span text:style-name="ifm_span_font.italic_ifm">, niet meer gebruikt.</text:span>»<text:note text:id="ID-1037903-d36e225" text:note-class="footnote"><text:note-citation text:label="8 ">8</text:note-citation><text:note-body><text:p text:style-name="ifm_p_font.normal_size.6.93pt_mt..5mm_indent.-0.1161in_mleft.0.1161in_ifm"><text:span text:style-name="ifm_span_font.italic_size.6.93pt_ifm">Kamerstukken I </text:span>2021/22, 36 068, B, p. 11.</text:p></text:note-body></text:note> De leden van de PVV-fractie vragen hoe deze uitspraak zich verhoudt tot de voorliggende wijziging van het Tijdelijk Besluit DCC ten behoeve van de uitvoering van de DCC-verordening<text:note text:id="ID-1037903-d36e239" text:note-class="footnote"><text:note-citation text:label="9 ">9</text:note-citation><text:note-body><text:p text:style-name="ifm_p_font.normal_size.6.93pt_mt..5mm_indent.-0.1161in_mleft.0.1161in_ifm">Verordening (EU) 2021/953.</text:p></text:note-body></text:note>, nu blijkens deze beantwoording het DCC in Nederland niet meer gebruikt wordt.</text:p>
      <text:p text:style-name="ifm_p_mt.3.76mm_ifm">De leden van de vaste commissies voor Justitie en Veiligheid (J&amp;V), voor Volksgezondheid, Welzijn en Sport (VWS), en voor Binnenlandse Zaken en de Hoge Colleges van de Staat / Algemene Zaken en Huis van de Koning (BiZa/AZ) zien uw reactie met belangstelling tegemoet en ontvangen deze graag bij voorkeur voor <text:span text:style-name="ifm_span_font.bold_ifm">vrijdag 1 juli 2022</text:span>, in verband met het brede beleidsdebat over covid-19 op 5 juli 2022.</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van de vaste commissie voor Binnenlandse Zaken en Hoge Colleges van de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7 juni 2022</text:p>
      <text:p text:style-name="ifm_p_mt.3.76mm_ifm">Hierbij zend ik u het antwoord op de vraag die in de brief van 15 juni jl. is gesteld door de leden van de vaste commissies voor Justitie en Veiligheid (J&amp;V), Volksgezondheid, Welzijn en Sport (VWS) en Binnenlandse Zaken en de Hoge Colleges van de Staat / Algemene Zaken en Huis van de Koning (BiZa/AZ). Dit naar aanleiding van mijn brief van 3 juni jl. die uw Kamer in afschrift heeft ontvangen.</text:p>
      <text:p text:style-name="ifm_p_mt.5.08mm_ifm">De Minister van Volksgezondheid, Welzijn en Sport,<text:line-break/>E.J.<text:s/>Kuipers</text:p>
      <text:h text:style-name="ifm_p_font.bold_mt.5.08mm_page.break-before_ifm" text:outline-level="2">Vraag van de leden van de PVV-fractie</text:h>
      <text:p text:style-name="ifm_p_mt.4.23mm_ifm"><text:span text:style-name="ifm_span_font.italic_mt.4.23mm_ifm">De leden van de PVV-fractie hebben nog een enkele vraag naar aanleiding van de brief van 3 juni 2022 inzake de aanbieding van het ontwerpbesluit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text:span></text:p>
      <text:p text:style-name="ifm_p_mt.3.76mm_ifm"><text:span text:style-name="ifm_span_font.italic_ifm">Bij eerdere vragen over het DCC gaf de Minister van Justitie en Veiligheid in de beantwoording aan: «Op dit moment wordt het DCC in Nederland, net als het ctb [bedoeld wordt: coronatoegangsbewijs], niet meer gebruikt.» De leden van de PVV-fractie vragen hoe deze uitspraak zich verhoudt tot de voorliggende wijziging van het Tijdelijk Besluit DCC ten behoeve van de uitvoering van de DCC-verordening, nu blijkens deze beantwoording het DCC in Nederland niet meer gebruikt wordt.</text:span></text:p>
      <text:p text:style-name="ifm_p_mt.3.76mm_ifm">Het Tijdelijk besluit DCC geeft uitvoering aan de (EU) Verordening 2021/953 (de Verordening). De Verordening stelt een kader vast voor de afgifte, verificatie en aanvaarding van het digitale corona certificaat (het DCC). Het DCC bevat informatie over vaccinatiestatus, herstel of testen en is een instrument om het vrij verkeer van personen binnen de EU tijdens de coronapandemie te faciliteren. Lidstaten moeten elkaars certificaten namelijk aanvaarden. Het DCC is dus vooral van belang voor reizen naar en verblijf in de Europese Unie. Het Tijdelijk besluit DCC voorziet in aanvullende regels ter uitvoering van de Verordening.</text:p>
      <text:p text:style-name="ifm_p_mt.3.76mm_ifm">Een aantal EU-landen, waaronder Nederland, vereist op dit moment geen covid-19 vaccinatie-, test- of herstelbewijs. Er zijn echter EU-landen die die eis nog wel stellen. Het is daarom van belang dat Nederland DCC’s kan blijven verstrekken zodat Nederlandse reizigers in lidstaten kunnen reizen waar die eis wel geldt. Nederland ontkomt bovendien ook niet aan de verplichting om hierin te voorzien, omdat de Verordening directe werking heeft en Nederland gevolg moet geven aan de uitvoering ervan.</text:p>
      <text:p text:style-name="ifm_p_mt.3.76mm_ifm">Het nationale coronatoegangsbewijs (ctb) is inmiddels wel vervallen. De grondslag voor deze bewijzen in de Wet publieke gezondheid is namelijk vervallen per 20 mei 2022. Het ctb was er speciaal om toegang te verkrijgen tot bepaalde activiteiten of voorzieningen in Nederland waar dat was voorgeschreven. De wijziging van het Tijdelijk besluit DCC, waarop de brief van 3 juni ziet, regelt onder andere dat de verwijzingen naar het ctb uit het Tijdelijk besluit DCC worden geschra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O<text:tab/><text:page-number text:select-page="current"/></text:p>
      </style:footer>
    </style:master-page>
    <style:master-page xmlns:sdu-fn="http://schema.sdu.nl/2011/07/functions" style:name="Landscape" style:page-layout-name="landscape-margin-text">
      <style:footer>
        <text:p text:style-name="footer">Eerste Kamer, vergaderjaar 2021-2022, 25 295,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 van VWS over het ontwerpbesluit houdende de wijziging van het Tijdelijk Besluit DCC</dc:title>
    <meta:user-defined meta:name="OVERHEIDop.ParlID/DC.identifier">kst-25295-AO</meta:user-defined>
    <meta:user-defined meta:name="OVERHEIDop.ondernummer">AO</meta:user-defined>
    <meta:user-defined meta:name="DCTERMS.W3CDTF/DCTERMS.available">2022-06-30</meta:user-defined>
    <meta:user-defined meta:name="OVERHEIDop.KamerstukTypen/DC.type">Verslag</meta:user-defined>
    <meta:user-defined meta:name="DCTERMS.W3CDTF/OVERHEIDop.datumVergadering"/>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het ontwerpbesluit houdende de wijziging van het Tijdelijk Besluit DCC</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an VWS over het ontwerpbesluit houdende de wijziging van het Tijdelijk Besluit D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6-28</meta:user-defined>
    <meta:user-defined meta:name="OVERHEIDop.dossiertitel">Infectieziektenbestrijding</meta:user-defined>
    <meta:user-defined meta:name="OVERHEIDop.versieInformatie"/>
  </office:meta>
</office:document-meta>
</file>