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A<text:note text:id="ID-1015739-d36e71" text:note-class="footnote"><text:note-citation text:label="1 ">1</text:note-citation><text:note-body><text:p text:style-name="ifm_p_font.normal_size.6.93pt_mt..5mm_indent.-0.1161in_mleft.0.1161in_ifm">De letters AA hebben alleen betrekking op 25 295.</text:p></text:note-body></text:note>
         
      <text:tab/>VERSLAG VAN EEN SCHRIFTELIJK OVERLEG </text:h>
      <text:p text:style-name="ifm_p_ifm">Vastgesteld 25 januari 2022</text:p>
      <text:p text:style-name="ifm_p_mt.3.76mm_ifm">De leden van de commissies voor Justitie en Veiligheid (J&amp;V)<text:note text:id="ID-1015739-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lksgezondheid, Welzijn en Sport (VWS)<text:note text:id="ID-1015739-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nnenlandse Zaken en de Hoge Colleges van Staat / Algemene Zaken en Huis van de Koning (BiZa/AZ)WS)<text:note text:id="ID-1015739-d36e131"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hebben kennisgenomen van de brief van 10 december 2021 over de voortzetting van de financiële covid-19-maatregelen in de zorg in 2022.<text:note text:id="ID-1015739-d36e148" text:note-class="footnote"><text:note-citation text:label="5 ">5</text:note-citation><text:note-body><text:p text:style-name="ifm_p_font.normal_size.6.93pt_mt..5mm_indent.-0.1161in_mleft.0.1161in_ifm">Kamers<text:span text:style-name="ifm_span_font.italic_size.6.93pt_ifm">tukken I </text:span>2021/22, 25 295 / 35 526, X.</text:p></text:note-body></text:note> De leden van de <text:span text:style-name="ifm_span_font.bold_ifm">CDA</text:span>-fractie hebben hierover nog een vraag. De leden van de fractie van de <text:span text:style-name="ifm_span_font.bold_ifm">ChristenUnie</text:span> sluiten zich hierbij aan.</text:p>
      <text:p text:style-name="ifm_p_mt.3.76mm_ifm">Naar aanleiding hiervan is op 24 december 2021 een brief gestuurd aan de toenmalige Minister van Volksgezondheid, Welzijn en Sport.</text:p>
      <text:p text:style-name="ifm_p_mt.3.76mm_ifm">De huidige Minister heeft op 24 januar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JUSTITIE EN VEILIGHEID, DE VOORZITTER VAN DE VASTE COMMISSIE VOOR VOLKSGEZONDHEID, WELZIJN EN SPORT EN DE VOORZITTER VAN DE VASTE COMMISSIE VOOR BINNENLANDSE ZAKEN EN DE HOGE COLLEGES VAN STAAT / ALGEMENE ZAKEN EN HUIS VAN DE KONING</text:h>
      <text:p text:style-name="ifm_p_mt.4.23mm_ifm">Aan de Minister van Volksgezondheid, Welzijn en Sport</text:p>
      <text:p text:style-name="ifm_p_mt.3.76mm_ifm">Den Haag, 24 december 2021</text:p>
      <text:p text:style-name="ifm_p_mt.3.76mm_ifm">De leden van de commissies voor Justitie en Veiligheid (J&amp;V), Volksgezondheid, Welzijn en Sport (VWS), en Binnenlandse Zaken en de Hoge Colleges van Staat / Algemene Zaken en Huis van de Koning (BiZa/AZ)WS) hebben met belangstelling kennisgenomen van de brief van 10 december 2021 over de voortzetting van de financiële covid-19-maatregelen in de zorg in 2022.<text:note text:id="ID-1015739-d36e205" text:note-class="footnote"><text:note-citation text:label="6 ">6</text:note-citation><text:note-body><text:p text:style-name="ifm_p_font.normal_size.6.93pt_mt..5mm_indent.-0.1161in_mleft.0.1161in_ifm">Kamers<text:span text:style-name="ifm_span_font.italic_size.6.93pt_ifm">tukken I </text:span>2021/22, 25 295 / 35 526, X.</text:p></text:note-body></text:note> De leden van de <text:span text:style-name="ifm_span_font.bold_ifm">CDA</text:span>-fractie hebben hierover nog een vraag. De leden van de fractie van de <text:span text:style-name="ifm_span_font.bold_ifm">ChristenUnie</text:span> sluiten zich hierbij aan.</text:p>
      <text:p text:style-name="ifm_p_mt.3.76mm_ifm">In de brief staat dat in alle domeinen van de zorg − sociaal domein, langdurige zorg, curatieve zorg en pgb-gefinancierde zorg − de meerkosten ten gevolge van COVID-19 ook in 2022 vergoed zullen worden. Wel zal de prestatie voor de continuïteitsbijdrage in de curatieve zorg eind december van dit jaar aflopen. Deze bijdrage was ingesteld om de continuïteit van zorg op de korte termijn te garanderen en de continuïteit van (het) zorg(landschap) op langere termijn te borgen. Helaas is de verwachting dat COVID-19 zeker in de eerste helft van 2022 (en wellicht ook tot eind 2022) nog zijn impact zal hebben, met als mogelijk gevolg dat de verpleeg- en ic-capaciteit nog steeds moet worden ingezet voor het verzorgen van COVID-patiënten en dat ook in 2022 de planbare kritieke en planbare reguliere zorg volledig of deels niet kan worden gerealiseerd. Indien dat het geval is, dan heeft dat wederom zijn invloed op de financiering van de ziekenhuizen. De leden van deze fracties vernemen graag hoe de ziekenhuizen, die door deze situatie in de financiële problemen dreigen te komen, toch ondersteund kunnen worden.</text:p>
      <text:p text:style-name="ifm_p_mt.3.76mm_ifm">De leden van de commissies voor Justitie en Veiligheid (J&amp;V), Volksgezondheid, Welzijn en Sport (VWS) en Binnenlandse Zaken en de Hoge Colleges van Staat / Algemene Zaken en Huis van de Koning (BiZa/AZ) zien uw reactie met belangstelling tegemoet en ontvangen deze graag bij voorkeur voor vrijdag 28 januari 2022.</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HUIDIGE MINISTER VAN VOLKSGEZONDHEID, WELZIJN EN SPORT</text:h>
      <text:p text:style-name="ifm_p_mt.4.23mm_ifm">Aan de Voorzitter van de Eerste Kamer der Staten-Generaal</text:p>
      <text:p text:style-name="ifm_p_mt.3.76mm_ifm">Den Haag, 24 januari 2022</text:p>
      <text:p text:style-name="ifm_p_mt.3.76mm_ifm">Bij brief van 24 december 2021 (met kenmerk 170515U) hebben de leden van de commissies voor Justitie en Veiligheid (J&amp;V), Volksgezondheid, Welzijn en Sport (VWS), en Binnenlandse Zaken en de Hoge Colleges van Staat / Algemene Zaken en Huis van de Koning (BiZa/AZ)WS) een vraag gesteld over de voortzetting van financiële COVID-maatregelen in de zorg in 2022. Dit naar aanleiding van de Kamerbrief van 10 december 2021 (hierna voorhangbrief).<text:note text:id="ID-1015739-d36e275" text:note-class="footnote"><text:note-citation text:label="7 ">7</text:note-citation><text:note-body><text:p text:style-name="ifm_p_font.normal_size.6.93pt_mt..5mm_indent.-0.1161in_mleft.0.1161in_ifm"><text:span text:style-name="ifm_span_font.italic_size.6.93pt_ifm">Kamerstukken I </text:span>2021/22, 25 295/ 35 526, X.</text:p></text:note-body></text:note> In de voorhangbrief is aangekondigd dat ik voornemens ben de Nederlandse Zorgautoriteit (NZa) een aanwijzing te geven voor het verlengen van de prestatiebeschrijving meerkosten in verband met het coronavirus voor de curatieve zorg en de forensische zorg in 2022. In uw brief uit u uw zorgen over het niet verlengen van de prestatiebeschrijving continuïteitsbijdrage. U geeft terecht aan dat ook in 2022 de planbare kritieke en planbare reguliere zorg volledig of deels niet kan worden gerealiseerd. Indien dat het geval is, heeft dat wederom zijn invloed op de financiering van de ziekenhuizen. De leden van de fracties CDA en de ChristenUnie vernemen dan ook graag hoe de ziekenhuizen, die door deze situatie in de financiële problemen dreigen te komen, toch ondersteund kunnen worden.</text:p>
      <text:p text:style-name="ifm_p_mt.3.76mm_ifm">In deze brief licht ik u mijn motivatie voor het voornemen om enkel de prestatiebeschrijving meerkosten te verlengen toe en zal ik antwoord geven op de door u gestelde vraag.</text:p>
      <text:p text:style-name="ifm_p_mt.3.76mm_ifm">De keuze voor het verlengen van de meerkostenprestatie en het niet verlengen van de continuïteitsbijdrage is gemaakt in overleg met de NZa en Zorgverzekeraars Nederland (ZN). Ook koepels van zorgaanbieders zijn vooraf over dit voornemen geïnformeerd. Ik heb op dat moment geen concrete signalen ontvangen dat het voorzetten van de prestatie continuïteitsbijdrage noodzakelijk is.</text:p>
      <text:p text:style-name="ifm_p_mt.3.76mm_ifm">De voornaamste reden om de prestatie continuïteitsbijdrage niet te verlengen is dat, ook zonder een specifieke prestatiebeschrijving continuïteitsbijdrage, er ruimte is om binnen de reguliere bekostiging afspraken te maken over een vergoeding bij eventuele omzetderving. Over 2021 is door ziekenhuizen dan ook nauwelijks gedeclareerd via de prestatiebeschrijving continuïteitsbijdrage.</text:p>
      <text:p text:style-name="ifm_p_mt.3.76mm_ifm">Zorgverzekeraars hebben op grond van de Zorgverzekeringswet een wettelijke plicht (de zorgplicht) om voldoende zorg beschikbaar te houden voor hun verzekerden. Hier wordt op toegezien door de NZa. Zorgverzekeraars kunnen besluiten om afspraken met zorgaanbieders te maken over een vergoeding voor productie-uitval, wanneer zorgaanbieders in de financiële problemen komen waardoor het zorgaanbod in gevaar kan komen. In de praktijk heeft dit, ook in 2022, tot financiële afspraken geleid. ZN heeft onlangs op haar website een bericht gepubliceerd dat zij voor 2022 tot financiële afspraken is gekomen over corona met de Federatie van Nederlandse Universitair Medische Centra (NFU) en de Nederlandse Vereniging van Ziekenhuizen (NVZ), waarbij onder andere een passende compensatie is afgesproken voor de gemiste inkomsten uit de reguliere zorg die door corona niet kan worden verleend.<text:note text:id="ID-1015739-d36e299" text:note-class="footnote"><text:note-citation text:label="8 ">8</text:note-citation><text:note-body><text:p text:style-name="ifm_p_font.normal_size.6.93pt_mt..5mm_indent.-0.1161in_mleft.0.1161in_ifm">«Ziekenhuizen en zorgverzekeraars maken financiële afspraken over corona», zn.nl, 23 december 2021.</text:p></text:note-body></text:note></text:p>
      <text:p text:style-name="ifm_p_mt.3.76mm_ifm">Zoals in de voorhangbrief is aangegeven, zal ik, indien het verloop van de pandemie vraagt om nadere maatregelen die we thans nog niet kunnen voorzien, hier een nieuwe afweging over m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A
         <text:tab/><text:page-number text:select-page="current"/></text:p>
      </style:footer>
    </style:master-page>
    <style:master-page xmlns:sdu-fn="http://schema.sdu.nl/2011/07/functions" style:name="Landscape" style:page-layout-name="landscape-margin-text">
      <style:footer>
        <text:p text:style-name="footer">Eerste Kamer, vergaderjaar 2021-2022, 25 295,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de voortzetting van de financiële covid-19-maatregelen in de zorg in 2022</dc:title>
    <meta:user-defined meta:name="OVERHEIDop.ParlID/DC.identifier">kst-25295-AA</meta:user-defined>
    <meta:user-defined meta:name="OVERHEIDop.ondernummer">AA</meta:user-defined>
    <meta:user-defined meta:name="DCTERMS.W3CDTF/DCTERMS.available">2022-01-28</meta:user-defined>
    <meta:user-defined meta:name="OVERHEIDop.KamerstukTypen/DC.type">Verslag</meta:user-defined>
    <meta:user-defined meta:name="DCTERMS.W3CDTF/OVERHEIDop.datumVergadering"/>
    <meta:user-defined meta:name="OVERHEIDop.dossiernummer">25295;35526</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VWS over de voortzetting van de financiële covid-19-maatregelen in de zorg in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de voortzetting van de financiële covid-19-maatregelen in de zorg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1-25</meta:user-defined>
    <meta:user-defined meta:name="OVERHEIDop.dossiertitel">Infectieziektenbestrijding</meta:user-defined>
    <meta:user-defined meta:name="OVERHEIDop.versieInformatie"/>
  </office:meta>
</office:document-meta>
</file>