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98
      <text:tab/>MOTIE VAN HET LID WILDERS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coronapatiënten op de intensive cares gemiddeld 64 jaar oud zijn en daarnaast meestal een onderliggende aandoening hebben zoals hartfalen, longziekten of obesitas;</text:p>
      <text:p text:style-name="ifm_p_mt.3.76mm_ifm">verzoekt de regering, de vrijwillige vaccinatie van 65- tot 70-jarigen per omgaande aan te vangen en binnen enkele weken af te ronden zodat de harde lockdown opgeheven kan worden en we onze vrijheid terugkrij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per omgaande beginnen met de vaccinatie van 65- tot 70-jarigen</dc:title>
    <meta:user-defined meta:name="OVERHEIDop.ParlID/DC.identifier">kst-25295-998</meta:user-defined>
    <meta:user-defined meta:name="OVERHEIDop.ondernummer">998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per omgaande beginnen met de vaccinatie van 65- tot 70-jarig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Wilders over per omgaande beginnen met de vaccinatie van 65- tot 70-jar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