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7
      <text:tab/>GEWIJZIGDE MOTIE VAN HET LID VAN ESCH TER VERVANGING VAN DIE GEDRUKT ONDER NR. 562</text:h>
      <text:p text:style-name="ifm_p_ifm">Voorgesteld 11 februari 2021</text:p>
      <text:p text:style-name="ifm_p_mt.3.76mm_ifm">De Kamer,</text:p>
      <text:p text:style-name="ifm_p_mt.3.76mm_ifm">gehoord de beraadslaging,</text:p>
      <text:p text:style-name="ifm_p_mt.3.76mm_ifm">constaterende dat wethouders van Amsterdam, Rotterdam en Utrecht en medisch specialisten deze week aandringen op een suikertaks;</text:p>
      <text:p text:style-name="ifm_p_mt.3.76mm_ifm">overwegende dat een goede basisgezondheid en het tegengaan van overgewicht en diabetes 2 een grote bijdrage kunnen leveren aan het verminderen van de impact van het coronavirus op de samenleving;</text:p>
      <text:p text:style-name="ifm_p_mt.3.76mm_ifm">constaterende dat uit ervaring in het Verenigd Koninkrijk en Noorwegen en uit recent onderzoek van het RIVM en het Ministerie van Financiën blijkt dat het invoeren van een vorm van fabrikantenbelasting op suiker positieve effecten heeft, zoals verminderde suikerinname, afname van de hoeveelheid suiker in producten en afname van de verkoop van suikerrijke producten;</text:p>
      <text:p text:style-name="ifm_p_mt.3.76mm_ifm">verzoekt de regering, op korte termijn met een voorstel te komen voor een vorm van fabrikantenbelasting op suiker,</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7<text:tab/><text:page-number text:select-page="current"/></text:p>
      </style:footer>
    </style:master-page>
    <style:master-page xmlns:sdu-fn="http://schema.sdu.nl/2011/07/functions" style:name="Landscape" style:page-layout-name="landscape-margin-text">
      <style:footer>
        <text:p text:style-name="footer">Tweede Kamer, vergaderjaar 2020-2021, 25 295,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Van Esch over een voorstel voor een vorm van fabrieksbelasting op suiker (t.v.v. 25295-562)</dc:title>
    <meta:user-defined meta:name="OVERHEIDop.ParlID/DC.identifier">kst-25295-987</meta:user-defined>
    <meta:user-defined meta:name="OVERHEIDop.ondernummer">987</meta:user-defined>
    <meta:user-defined meta:name="DCTERMS.W3CDTF/DCTERMS.available">2021-02-12</meta:user-defined>
    <meta:user-defined meta:name="OVERHEIDop.KamerstukTypen/DC.type">Motie</meta:user-defined>
    <meta:user-defined meta:name="OVERHEIDop.dossiernummer">25295</meta:user-defined>
    <meta:user-defined meta:name="OVERHEIDop.documenttitel">Gewijzigde motie van het lid Van Esch over een voorstel voor een vorm van fabrieksbelasting op suiker (t.v.v. 25295-562)</meta:user-defined>
    <meta:user-defined meta:name="OVERHEIDop.indiener">E.M. van Esch</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fectieziektenbestrijding; Motie (gewijzigd/nader); Gewijzigde motie van het lid Van Esch over een voorstel voor een vorm van fabrieksbelasting op suiker (t.v.v. 25295-5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