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5 februari 2021.</text:p><text:p text:style-name="ifm_p_size.6.93pt_mt.3.76mm_ifm">De vastgestelde ministeriële regeling kan niet eerder inwerking treden dan op 8 februari 2021.</text:p><text:p text:style-name="ifm_p_size.6.93pt_mt.3.76mm_ifm">De vastgestelde ministeriële regeling vervalt van rechtswege indien de Kamer, op voorstel van vijftig leden uiterlijk 12 februari 2021 te kennen geeft niet in te stemmen met de regeling.</text:p></draw:text-box></draw:frame>Aan de Voorzitter van de Tweede Kamer der Staten-Generaal</text:p>
      <text:p text:style-name="ifm_p_mt.3.76mm_ifm">Den Haag, 5 febr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 Regeling van de Ministers van Volksgezondheid, Welzijn en Sport, van Justitie en Veiligheid en van Binnenlandse Zaken en Koninkrijksrelaties van 5 februari 2021 tot wijziging van de Tijdelijke regeling maatregelen covid-19 in verband met een verlenging van de verzwaarde maatregelen voor het voortgezet onderwijs, het beroepsonderwijs, het hoger onderwijs en de buitenschoolse opvang<text:note text:id="ID-969217-d36e72" text:note-class="footnote"><text:note-citation text:label="1 ">1</text:note-citation><text:note-body><text:p text:style-name="ifm_p_font.normal_size.6.93pt_mt..5mm_indent.-0.1161in_mleft.0.1161in_ifm">Raadpleegbaar via www.tweedekamer.nl</text:p></text:note-body></text:not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maatregelen op hun vroegst op zaterdag 13 februari 2021 in werking kunnen treden. De huidige maatregelen voor onderwijsinstellingen vervallen echter van rechtswege op maandag 8 februari 2021. Onderwijsinstellingen zouden in dat geval maandag 8 tot en met vrijdag 12 februari weer open kunnen gaan, hetgeen niet mogelijk moet zijn.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4<text:tab/><text:page-number text:select-page="current"/></text:p>
      </style:footer>
    </style:master-page>
    <style:master-page xmlns:sdu-fn="http://schema.sdu.nl/2011/07/functions" style:name="Landscape" style:page-layout-name="landscape-margin-text">
      <style:footer>
        <text:p text:style-name="footer">Tweede Kamer, vergaderjaar 2020-2021, 25 295,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wet maatregelen covid-19 in verband met een verlenging van de verzwaarde maatregelen voor het voortgezet onderwijs, het beroepsonderwijs, het hoger onderwijs en de buitenschoolse opvang</dc:title>
    <meta:user-defined meta:name="OVERHEIDop.ParlID/DC.identifier">kst-25295-984</meta:user-defined>
    <meta:user-defined meta:name="OVERHEIDop.ondernummer">984</meta:user-defined>
    <meta:user-defined meta:name="DCTERMS.W3CDTF/DCTERMS.available">2021-02-15</meta:user-defined>
    <meta:user-defined meta:name="OVERHEIDop.KamerstukTypen/DC.type">Brief</meta:user-defined>
    <meta:user-defined meta:name="OVERHEIDop.dossiernummer">25295</meta:user-defined>
    <meta:user-defined meta:name="OVERHEIDop.documenttitel">Regeling tot wijziging van de Tijdelijke wet maatregelen covid-19 in verband met een verlenging van de verzwaarde maatregelen voor het voortgezet onderwijs, het beroepsonderwijs, het hoger onderwijs en de buitenschoolse opvang</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fectieziektenbestrijding; Brief regering; Regeling tot wijziging van de Tijdelijke wet maatregelen covid-19 in verband met een verlenging van de verzwaarde maatregelen voor het voortgezet onderwijs, het beroepsonderwijs, het hoger onderwijs en de buitenschools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