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82
      <text:tab/>GEWIJZIGDE MOTIE VAN HET LID WILDERS TER VERVANGING VAN DIE GEDRUKT ONDER NR. 955</text:h>
      <text:p text:style-name="ifm_p_ifm">Voorgesteld 9 februari 2021</text:p>
      <text:p text:style-name="ifm_p_mt.3.76mm_ifm">De Kamer,</text:p>
      <text:p text:style-name="ifm_p_mt.3.76mm_ifm">gehoord de beraadslaging,</text:p>
      <text:p text:style-name="ifm_p_mt.3.76mm_ifm">constaterende dat de Kamer de motie-Wilders (25 295, nr. 720) heeft aangenomen, waarmee directe of indirecte vaccinatieplicht uitgesloten is, evenals dwang- of drangmaatregelen;</text:p>
      <text:p text:style-name="ifm_p_mt.3.76mm_ifm">verzoekt de regering, in haar reactie op het rapport van de Gezondheidsraad rekenschap te geven van de aangenomen motie en te bewerkstelligen dat instellingen en bedrijven een vaccinatiebewijs niet als voorwaarde kunnen stellen voor toegang tot hun diensten en voorzieningen, dus dat er materieel geen sprake kan zijn van een vaccinatieplicht, ook niet via dwang of drang,</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82<text:tab/><text:page-number text:select-page="current"/></text:p>
      </style:footer>
    </style:master-page>
    <style:master-page xmlns:sdu-fn="http://schema.sdu.nl/2011/07/functions" style:name="Landscape" style:page-layout-name="landscape-margin-text">
      <style:footer>
        <text:p text:style-name="footer">Tweede Kamer, vergaderjaar 2020-2021, 25 295,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Wilders over een vaccinatiebewijs niet langer als voorwaarde voor toegang tot diensten en voorzieningen (t.v.v. 25295-955)</dc:title>
    <meta:user-defined meta:name="OVERHEIDop.ParlID/DC.identifier">kst-25295-982</meta:user-defined>
    <meta:user-defined meta:name="OVERHEIDop.ondernummer">982</meta:user-defined>
    <meta:user-defined meta:name="DCTERMS.W3CDTF/DCTERMS.available">2021-02-10</meta:user-defined>
    <meta:user-defined meta:name="OVERHEIDop.KamerstukTypen/DC.type">Motie</meta:user-defined>
    <meta:user-defined meta:name="OVERHEIDop.dossiernummer">25295</meta:user-defined>
    <meta:user-defined meta:name="OVERHEIDop.documenttitel">Gewijzigde motie van het lid Wilders over een vaccinatiebewijs niet langer als voorwaarde voor toegang tot diensten en voorzieningen (t.v.v. 25295-955)</meta:user-defined>
    <meta:user-defined meta:name="OVERHEIDop.indiener">G. Wil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Infectieziektenbestrijding; Motie (gewijzigd/nader); Gewijzigde motie van het lid Wilders over een vaccinatiebewijs niet langer als voorwaarde voor toegang tot diensten en voorzieningen (t.v.v. 25295-9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