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6
      <text:tab/>MOTIE VAN HET LID KROL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spreekt uit het parlementaire werk tijdens het voorjaars- en verkiezingsreces op dinsdagen en/of woensdagen door te laten gaa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het parlementaire werk tijdens het voorjaars- en verkiezingsreces op dinsdagen en/of woensdagen door laten gaan</dc:title>
    <meta:user-defined meta:name="OVERHEIDop.ParlID/DC.identifier">kst-25295-976</meta:user-defined>
    <meta:user-defined meta:name="OVERHEIDop.ondernummer">976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het parlementaire werk tijdens het voorjaars- en verkiezingsreces op dinsdagen en/of woensdagen door laten gaa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het parlementaire werk tijdens het voorjaars- en verkiezingsreces op dinsdagen en/of woensdagen door laten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