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5
      <text:tab/>MOTIE VAN HET LID KROL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spreekt uit het voorjaars- en verkiezingsreces van de Tweede Kamer te schrapp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het voorjaars- en verkiezingsreces van de Tweede Kamer schrappen</dc:title>
    <meta:user-defined meta:name="OVERHEIDop.ParlID/DC.identifier">kst-25295-975</meta:user-defined>
    <meta:user-defined meta:name="OVERHEIDop.ondernummer">975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het voorjaars- en verkiezingsreces van de Tweede Kamer schrapp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het voorjaars- en verkiezingsreces van de Tweede Kamer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