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74
      <text:tab/>MOTIE VAN DE LEDEN KROL EN VAN HAGA</text:h>
      <text:p text:style-name="ifm_p_ifm">Voorgesteld 4 februari 2021</text:p>
      <text:p text:style-name="ifm_p_mt.3.76mm_ifm">De Kamer,</text:p>
      <text:p text:style-name="ifm_p_mt.3.76mm_ifm">gehoord de beraadslaging,</text:p>
      <text:p text:style-name="ifm_p_mt.3.76mm_ifm">spreekt uit dat bij maatregelen die grondwettelijke vrijheden aantasten, zoals gedwongen opnamen, de Kamer vooraf altijd wordt betrokken, ook al is er een wettelijke basis voor de maatregel, om het democratisch proces maximaal te benutten en om het draagvlak in de maatschappij te behouden,</text:p>
      <text:p text:style-name="ifm_p_mt.3.76mm_ifm">en gaat over tot de orde van de dag.</text:p>
      <text:p text:style-name="ifm_p_mt.3.76mm_ifm">Krol</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74<text:tab/><text:page-number text:select-page="current"/></text:p>
      </style:footer>
    </style:master-page>
    <style:master-page xmlns:sdu-fn="http://schema.sdu.nl/2011/07/functions" style:name="Landscape" style:page-layout-name="landscape-margin-text">
      <style:footer>
        <text:p text:style-name="footer">Tweede Kamer, vergaderjaar 2020-2021, 25 295,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rol en Van Haga over de Kamer vooraf betrekken bij maatregelen die grondwettelijke vrijheden aantasten</dc:title>
    <meta:user-defined meta:name="OVERHEIDop.ParlID/DC.identifier">kst-25295-974</meta:user-defined>
    <meta:user-defined meta:name="OVERHEIDop.ondernummer">974</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de leden Krol en Van Haga over de Kamer vooraf betrekken bij maatregelen die grondwettelijke vrijheden aantasten</meta:user-defined>
    <meta:user-defined meta:name="OVERHEIDop.Parlementair/DC.type">Kamerstuk</meta:user-defined>
    <meta:user-defined meta:name="OVERHEIDop.indiener">W.R. van Haga</meta:user-defined>
    <meta:user-defined meta:name="OVERHEIDop.indiener">H.C.M. Krol</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rol en Van Haga over de Kamer vooraf betrekken bij maatregelen die grondwettelijke vrijheden aantast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