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7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73
      <text:tab/>MOTIE VAN DE LEDEN VAN HAGA EN BAUDET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boekwinkels nu gesloten zijn, omdat ze volgens het kabinet behoren tot de zogenaamde niet-essentiële winkels;</text:p>
      <text:p text:style-name="ifm_p_mt.3.76mm_ifm">overwegende dat voor veel mensen boekwinkels wel degelijk van groot belang zijn;</text:p>
      <text:p text:style-name="ifm_p_mt.3.76mm_ifm">verzoekt de regering, boekwinkels toe te voegen aan de lijst van essentiële winkels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boekwinkels toevoegen aan de lijst van essentiële winkels</dc:title>
    <meta:user-defined meta:name="OVERHEIDop.ParlID/DC.identifier">kst-25295-973</meta:user-defined>
    <meta:user-defined meta:name="OVERHEIDop.ondernummer">973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boekwinkels toevoegen aan de lijst van essentiële winkel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boekwinkels toevoegen aan de lijst van essentiële winkel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