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72
      <text:tab/>MOTIE VAN DE LEDEN VAN HAGA EN BAUDET</text:h>
      <text:p text:style-name="ifm_p_ifm">Voorgesteld 4 februari 2021</text:p>
      <text:p text:style-name="ifm_p_mt.3.76mm_ifm">De Kamer,</text:p>
      <text:p text:style-name="ifm_p_mt.3.76mm_ifm">gehoord de beraadslaging,</text:p>
      <text:p text:style-name="ifm_p_mt.3.76mm_ifm">constaterende dat middelbare scholen gesloten zijn en voorlopig nog gesloten blijven;</text:p>
      <text:p text:style-name="ifm_p_mt.3.76mm_ifm">overwegende dat de schade die dit meebrengt voor middelbare scholieren niet meer opweegt tegen de positieve effecten;</text:p>
      <text:p text:style-name="ifm_p_mt.3.76mm_ifm">verzoekt de regering, zo spoedig mogelijk de middelbare scholen weer te open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de middelbare scholen zo spoedig mogelijk weer openen</dc:title>
    <meta:user-defined meta:name="OVERHEIDop.ParlID/DC.identifier">kst-25295-972</meta:user-defined>
    <meta:user-defined meta:name="OVERHEIDop.ondernummer">972</meta:user-defined>
    <meta:user-defined meta:name="DCTERMS.W3CDTF/DCTERMS.available">2021-02-0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de middelbare scholen zo spoedig mogelijk weer open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de middelbare scholen zo spoedig mogelijk weer op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