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1
      <text:tab/>MOTIE VAN HET LID VAN HAGA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kinderen nauwelijks last hebben van COVID-19;</text:p>
      <text:p text:style-name="ifm_p_mt.3.76mm_ifm">overwegende dat de negatieve effecten van testen en quarantaine groot zijn voor deze groep;</text:p>
      <text:p text:style-name="ifm_p_mt.3.76mm_ifm">verzoekt de regering, kinderen uit te zonderen van test- en quarantainemaatrege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kinderen uitzonderen van test- en quarantainemaatregelen</dc:title>
    <meta:user-defined meta:name="OVERHEIDop.ParlID/DC.identifier">kst-25295-971</meta:user-defined>
    <meta:user-defined meta:name="OVERHEIDop.ondernummer">971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kinderen uitzonderen van test- en quarantainemaatregelen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over kinderen uitzonderen van test- en quarantaine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