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0
      <text:tab/>MOTIE VAN DE LEDEN VAN HAGA EN KROL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het kabinet heeft bepaald dat de tijdsduur tussen bestellen en ophalen in winkels nu vier uur is om funshoppen tegen te gaan;</text:p>
      <text:p text:style-name="ifm_p_mt.3.76mm_ifm">overwegende dat er geen onderbouwing is voor deze vier uur;</text:p>
      <text:p text:style-name="ifm_p_mt.3.76mm_ifm">verzoekt de regering, de tijdsduur tussen bestellen en ophalen terug te brengen tot één uur,</text:p>
      <text:p text:style-name="ifm_p_mt.3.76mm_ifm">en gaat over tot de orde van de dag.</text:p>
      <text:p text:style-name="ifm_p_mt.3.76mm_ifm">Van Haga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rol over de tijd tussen bestellen en ophalen in winkels terugbrengen tot één uur</dc:title>
    <meta:user-defined meta:name="OVERHEIDop.ParlID/DC.identifier">kst-25295-970</meta:user-defined>
    <meta:user-defined meta:name="OVERHEIDop.ondernummer">970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rol over de tijd tussen bestellen en ophalen in winkels terugbrengen tot één uur</meta:user-defined>
    <meta:user-defined meta:name="OVERHEIDop.Parlementair/DC.type">Kamerstuk</meta:user-defined>
    <meta:user-defined meta:name="OVERHEIDop.indiener">H.C.M. Krol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Krol over de tijd tussen bestellen en ophalen in winkels terugbrengen tot één 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