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69
      <text:tab/>MOTIE VAN HET LID VAN HAGA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ziekenbezoek op dit moment niet mogelijk is na 21.00 uur in verband met de avondklok;</text:p>
      <text:p text:style-name="ifm_p_mt.3.76mm_ifm">overwegende dat dit leidt tot schrijnende situaties voor zowel patiënten als voor vrienden en familieleden;</text:p>
      <text:p text:style-name="ifm_p_mt.3.76mm_ifm">verzoekt de regering, ziekenbezoek toe te voegen als ontheffingsgrond voor de avondklok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ziekenbezoek toevoegen als ontheffingsgrond voor de avondklok</dc:title>
    <meta:user-defined meta:name="OVERHEIDop.ParlID/DC.identifier">kst-25295-969</meta:user-defined>
    <meta:user-defined meta:name="OVERHEIDop.ondernummer">969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ziekenbezoek toevoegen als ontheffingsgrond voor de avondklok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ziekenbezoek toevoegen als ontheffingsgrond voor de avondkl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