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96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968
      <text:tab/>MOTIE VAN HET LID SAZIAS</text:h>
      <text:p text:style-name="ifm_p_ifm">Voorgesteld 4 februari 2021</text:p>
      <text:p text:style-name="ifm_p_mt.3.76mm_ifm">De Kamer,</text:p>
      <text:p text:style-name="ifm_p_mt.3.76mm_ifm">gehoord de beraadslaging,</text:p>
      <text:p text:style-name="ifm_p_mt.3.76mm_ifm">constaterende dat bij meerdere GGD-vaccinactielocaties de onwenselijke situatie is ontstaan dat ouderen buiten in de kou hebben moeten wachten voor een prik;</text:p>
      <text:p text:style-name="ifm_p_mt.3.76mm_ifm">verzoekt de regering, met spoed ervoor zorg te dragen dat ouderen bij alle GGD-vaccinatielocaties niet buiten op een prik hoeven te wachten, maar binnen in een verwarmde ruimte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9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9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Sazias over zorgdragen dat ouderen bij GGD-vaccinatielocaties niet buiten op een prik hoeven te wachten</dc:title>
    <meta:user-defined meta:name="OVERHEIDop.ParlID/DC.identifier">kst-25295-968</meta:user-defined>
    <meta:user-defined meta:name="OVERHEIDop.ondernummer">968</meta:user-defined>
    <meta:user-defined meta:name="DCTERMS.W3CDTF/DCTERMS.available">2021-02-0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Sazias over zorgdragen dat ouderen bij GGD-vaccinatielocaties niet buiten op een prik hoeven te wachten</meta:user-defined>
    <meta:user-defined meta:name="OVERHEIDop.Parlementair/DC.type">Kamerstuk</meta:user-defined>
    <meta:user-defined meta:name="OVERHEIDop.indiener">L. Sazias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Sazias over zorgdragen dat ouderen bij GGD-vaccinatielocaties niet buiten op een prik hoeven te w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