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67
      <text:tab/>MOTIE VAN HET LID KUZU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veel Nederlanders in een mentale crisis zitten;</text:p>
      <text:p text:style-name="ifm_p_mt.3.76mm_ifm">overwegende dat sporten bijdraagt aan de gezondheid en het welzijn van mensen;</text:p>
      <text:p text:style-name="ifm_p_mt.3.76mm_ifm">overwegende dat clusters en coronabesmettingen voorkomen kunnen worden op sportscholen door een gelimiteerd aantal bezoekers, goede ventilatie en adequate hygiënemaatregelen;</text:p>
      <text:p text:style-name="ifm_p_mt.3.76mm_ifm">verzoekt de regering, om sportscholen te openen die voldoen aan coronagerelateerde infectiepreventiemaatrege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openen van sportscholen die voldoen aan coronagerelateerde infectiepreventiemaatregelen</dc:title>
    <meta:user-defined meta:name="OVERHEIDop.ParlID/DC.identifier">kst-25295-967</meta:user-defined>
    <meta:user-defined meta:name="OVERHEIDop.ondernummer">967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openen van sportscholen die voldoen aan coronagerelateerde infectiepreventiemaatregel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het openen van sportscholen die voldoen aan coronagerelateerde infectiepreventie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