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6
      <text:tab/>MOTIE VAN HET LID KUZU</text:h>
      <text:p text:style-name="ifm_p_ifm">Voorgesteld 4 februari 2021</text:p>
      <text:p text:style-name="ifm_p_mt.3.76mm_ifm">De Kamer,</text:p>
      <text:p text:style-name="ifm_p_mt.3.76mm_ifm">gehoord de beraadslaging,</text:p>
      <text:p text:style-name="ifm_p_mt.3.76mm_ifm">constaterende dat de Kamer zich in brede meerderheid heeft uitgesproken voor de moties-Azarkan (25 295, nr. 864 en 25295, nr. 676);</text:p>
      <text:p text:style-name="ifm_p_mt.3.76mm_ifm">constaterende dat de Gezondheidsraad aangeeft dat werkgevers, zorginstellingen, scholen en horeca een vaccinatiebewijs mogen eisen;</text:p>
      <text:p text:style-name="ifm_p_mt.3.76mm_ifm">spreekt uit dat de regering, de uitspraken van de Kamer behoort te respecteren en geen onomkeerbare stappen mag nemen, met name vanwege de demissionaire status, zonder expliciete toestemming van de volksvertegenwoordig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66<text:tab/><text:page-number text:select-page="current"/></text:p>
      </style:footer>
    </style:master-page>
    <style:master-page xmlns:sdu-fn="http://schema.sdu.nl/2011/07/functions" style:name="Landscape" style:page-layout-name="landscape-margin-text">
      <style:footer>
        <text:p text:style-name="footer">Tweede Kamer, vergaderjaar 2020-2021, 25 295,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geen onomkeerbare stappen ten aanzien van een indirecte vaccinatieplicht</dc:title>
    <meta:user-defined meta:name="OVERHEIDop.ParlID/DC.identifier">kst-25295-966</meta:user-defined>
    <meta:user-defined meta:name="OVERHEIDop.ondernummer">966</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Kuzu over geen onomkeerbare stappen ten aanzien van een indirecte vaccinatieplicht</meta:user-defined>
    <meta:user-defined meta:name="OVERHEIDop.Parlementair/DC.type">Kamerstuk</meta:user-defined>
    <meta:user-defined meta:name="OVERHEIDop.indiener">T. Kuzu</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geen onomkeerbare stappen ten aanzien van een indirecte vaccinatieplicht</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