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64
      <text:tab/>MOTIE VAN HET LID VAN ESCH</text:h>
      <text:p text:style-name="ifm_p_ifm">Voorgesteld 4 februari 2021</text:p>
      <text:p text:style-name="ifm_p_mt.3.76mm_ifm">De Kamer,</text:p>
      <text:p text:style-name="ifm_p_mt.3.76mm_ifm">gehoord de beraadslaging,</text:p>
      <text:p text:style-name="ifm_p_mt.3.76mm_ifm">constaterende dat het kabinet een update van de routekaart heeft gepresenteerd om inzicht te verschaffen in de strategie uit de lockdown;</text:p>
      <text:p text:style-name="ifm_p_mt.3.76mm_ifm">constaterende dat artsen waarschuwen dat overgewicht, diabetes-2 en gerelateerde aandoeningen bij een corona-infectie de overlevingskans op de ic aanzienlijk verkleinen;</text:p>
      <text:p text:style-name="ifm_p_mt.3.76mm_ifm">overwegende dat met gerichte maatregelen de basisgezondheid in het algemeen en het immuunsysteem van mensen in het bijzonder al binnen enkele weken kan verbeteren en dit de druk op de ic zou kunnen verlagen;</text:p>
      <text:p text:style-name="ifm_p_mt.3.76mm_ifm">verzoekt de regering, het verbeteren van de basisgezondheid onderdeel te maken van de routekaart,</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64<text:tab/><text:page-number text:select-page="current"/></text:p>
      </style:footer>
    </style:master-page>
    <style:master-page xmlns:sdu-fn="http://schema.sdu.nl/2011/07/functions" style:name="Landscape" style:page-layout-name="landscape-margin-text">
      <style:footer>
        <text:p text:style-name="footer">Tweede Kamer, vergaderjaar 2020-2021, 25 295,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Esch over verbeteren van de basisgezondheid als onderdeel van de routekaart</dc:title>
    <meta:user-defined meta:name="OVERHEIDop.ParlID/DC.identifier">kst-25295-964</meta:user-defined>
    <meta:user-defined meta:name="OVERHEIDop.ondernummer">964</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het lid Van Esch over verbeteren van de basisgezondheid als onderdeel van de routekaart</meta:user-defined>
    <meta:user-defined meta:name="OVERHEIDop.Parlementair/DC.type">Kamerstuk</meta:user-defined>
    <meta:user-defined meta:name="OVERHEIDop.indiener">E.M. van Esch</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Esch over verbeteren van de basisgezondheid als onderdeel van de routekaart</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