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63
      <text:tab/>MOTIE VAN DE LEDEN VAN ESCH EN VAN RAAN</text:h>
      <text:p text:style-name="ifm_p_ifm">Voorgesteld 4 februari 2021</text:p>
      <text:p text:style-name="ifm_p_mt.3.76mm_ifm">De Kamer,</text:p>
      <text:p text:style-name="ifm_p_mt.3.76mm_ifm">gehoord de beraadslaging,</text:p>
      <text:p text:style-name="ifm_p_mt.3.76mm_ifm">constaterende het risico van introductie van coronamutaties uit het buitenland;</text:p>
      <text:p text:style-name="ifm_p_mt.3.76mm_ifm">constaterende dat het kabinet vliegverboden heeft ingesteld voor een groep hoogrisicolanden;</text:p>
      <text:p text:style-name="ifm_p_mt.3.76mm_ifm">constaterende dat Duitsland recent een vliegverbod heeft ingesteld voor onder andere Portugal;</text:p>
      <text:p text:style-name="ifm_p_mt.3.76mm_ifm">verzoekt de regering, zo snel mogelijk een vliegverbod in te stellen voor niet-noodzakelijke reizen uit Portugal,</text:p>
      <text:p text:style-name="ifm_p_mt.3.76mm_ifm">en gaat over tot de orde van de dag.</text:p>
      <text:p text:style-name="ifm_p_mt.3.76mm_ifm">Van Esch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Esch en Van Raan over een vliegverbod voor niet-noodzakelijke reizen uit Portugal</dc:title>
    <meta:user-defined meta:name="OVERHEIDop.ParlID/DC.identifier">kst-25295-963</meta:user-defined>
    <meta:user-defined meta:name="OVERHEIDop.ondernummer">963</meta:user-defined>
    <meta:user-defined meta:name="DCTERMS.W3CDTF/DCTERMS.available">2021-02-0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Esch en Van Raan over een vliegverbod voor niet-noodzakelijke reizen uit Portugal</meta:user-defined>
    <meta:user-defined meta:name="OVERHEIDop.Parlementair/DC.type">Kamerstuk</meta:user-defined>
    <meta:user-defined meta:name="OVERHEIDop.indiener">L. van Raan</meta:user-defined>
    <meta:user-defined meta:name="OVERHEIDop.indiener">E.M. van Esch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Esch en Van Raan over een vliegverbod voor niet-noodzakelijke reizen uit Portug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