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62
      <text:tab/>MOTIE VAN DE LEDEN VAN ESCH EN VAN RAAN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het risico van introductie van coronamutaties uit het buitenland;</text:p>
      <text:p text:style-name="ifm_p_mt.3.76mm_ifm">constaterende dat België een vliegverbod heeft ingesteld voor niet-noodzakelijke reizen vanuit alle landen;</text:p>
      <text:p text:style-name="ifm_p_mt.3.76mm_ifm">verzoekt de regering, zo snel mogelijk een tijdelijk vliegverbod in te stellen voor niet-noodzakelijke reizen vanuit alle landen,</text:p>
      <text:p text:style-name="ifm_p_mt.3.76mm_ifm">en gaat over tot de orde van de dag.</text:p>
      <text:p text:style-name="ifm_p_mt.3.76mm_ifm">Van Esch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Esch en Van Raan over een tijdelijk vliegverbod voor niet-noodzakelijke reizen vanuit alle landen</dc:title>
    <meta:user-defined meta:name="OVERHEIDop.ParlID/DC.identifier">kst-25295-962</meta:user-defined>
    <meta:user-defined meta:name="OVERHEIDop.ondernummer">962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Esch en Van Raan over een tijdelijk vliegverbod voor niet-noodzakelijke reizen vanuit alle landen</meta:user-defined>
    <meta:user-defined meta:name="OVERHEIDop.Parlementair/DC.type">Kamerstuk</meta:user-defined>
    <meta:user-defined meta:name="OVERHEIDop.indiener">L. van Raan</meta:user-defined>
    <meta:user-defined meta:name="OVERHEIDop.indiener">E.M. van Esch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Esch en Van Raan over een tijdelijk vliegverbod voor niet-noodzakelijke reizen vanuit all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